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Заголовок1" style:master-page-name="MP0" style:family="paragraph">
      <style:paragraph-properties fo:break-before="page"/>
    </style:style>
    <style:style style:name="T14" style:parent-style-name="Основнойшрифтабзаца" style:family="text">
      <style:text-properties fo:font-weight="bold" style:font-weight-asian="bold" fo:color="#26282F"/>
    </style:style>
    <style:style style:name="T15" style:parent-style-name="Основнойшрифтабзаца" style:family="text">
      <style:text-properties fo:font-weight="bold" style:font-weight-asian="bold" fo:color="#26282F"/>
    </style:style>
    <style:style style:name="P16" style:parent-style-name="Комментарий" style:family="paragraph">
      <style:text-properties fo:font-size="8pt" style:font-size-asian="8pt"/>
    </style:style>
    <style:style style:name="P17" style:parent-style-name="Комментарий" style:family="paragraph">
      <style:text-properties fo:font-size="8pt" style:font-size-asian="8pt"/>
    </style:style>
    <style:style style:name="P18" style:parent-style-name="Информацияоверсии" style:family="paragraph">
      <style:text-properties fo:font-size="8pt" style:font-size-asian="8pt"/>
    </style:style>
    <style:style style:name="T19" style:parent-style-name="Основнойшрифтабзаца" style:family="text">
      <style:text-properties fo:font-weight="bold" style:font-weight-asian="bold" fo:color="#26282F"/>
    </style:style>
    <style:style style:name="P20" style:parent-style-name="Комментарий" style:family="paragraph">
      <style:text-properties fo:font-size="8pt" style:font-size-asian="8pt"/>
    </style:style>
    <style:style style:name="T21" style:parent-style-name="Основнойшрифтабзаца" style:family="text">
      <style:text-properties fo:font-weight="bold" style:font-weight-asian="bold" fo:color="#26282F"/>
    </style:style>
    <style:style style:name="T22" style:parent-style-name="Основнойшрифтабзаца" style:family="text">
      <style:text-properties fo:font-weight="bold" style:font-weight-asian="bold" fo:color="#26282F"/>
    </style:style>
    <style:style style:name="T23" style:parent-style-name="Основнойшрифтабзаца" style:family="text">
      <style:text-properties fo:font-weight="bold" style:font-weight-asian="bold" fo:color="#26282F"/>
    </style:style>
    <style:style style:name="T24" style:parent-style-name="Основнойшрифтабзаца" style:family="text">
      <style:text-properties fo:font-weight="bold" style:font-weight-asian="bold" fo:color="#26282F"/>
    </style:style>
    <style:style style:name="T25" style:parent-style-name="Основнойшрифтабзаца" style:family="text">
      <style:text-properties fo:font-weight="bold" style:font-weight-asian="bold" fo:color="#26282F"/>
    </style:style>
    <style:style style:name="T26" style:parent-style-name="Основнойшрифтабзаца" style:family="text">
      <style:text-properties fo:font-weight="bold" style:font-weight-asian="bold" fo:color="#26282F"/>
    </style:style>
    <style:style style:name="T27" style:parent-style-name="Основнойшрифтабзаца" style:family="text">
      <style:text-properties fo:font-weight="bold" style:font-weight-asian="bold" fo:color="#26282F"/>
    </style:style>
    <style:style style:name="T28" style:parent-style-name="Основнойшрифтабзаца" style:family="text">
      <style:text-properties fo:font-weight="bold" style:font-weight-asian="bold" fo:color="#26282F"/>
    </style:style>
    <style:style style:name="T29" style:parent-style-name="Основнойшрифтабзаца" style:family="text">
      <style:text-properties fo:font-weight="bold" style:font-weight-asian="bold" fo:color="#26282F"/>
    </style:style>
    <style:style style:name="P30" style:parent-style-name="Информацияоверсии" style:family="paragraph">
      <style:text-properties fo:font-size="8pt" style:font-size-asian="8pt"/>
    </style:style>
    <style:style style:name="T31" style:parent-style-name="Основнойшрифтабзаца" style:family="text">
      <style:text-properties fo:font-weight="bold" style:font-weight-asian="bold" fo:color="#26282F"/>
    </style:style>
    <style:style style:name="P32" style:parent-style-name="Комментарий" style:family="paragraph">
      <style:text-properties fo:font-size="8pt" style:font-size-asian="8pt"/>
    </style:style>
    <style:style style:name="P33" style:parent-style-name="Информацияоверсии" style:family="paragraph">
      <style:text-properties fo:font-size="8pt" style:font-size-asian="8pt"/>
    </style:style>
    <style:style style:name="T34" style:parent-style-name="Основнойшрифтабзаца" style:family="text">
      <style:text-properties fo:font-weight="bold" style:font-weight-asian="bold" fo:color="#26282F"/>
    </style:style>
    <style:style style:name="P35" style:parent-style-name="Комментарий" style:family="paragraph">
      <style:text-properties fo:font-size="8pt" style:font-size-asian="8pt"/>
    </style:style>
    <style:style style:name="T36" style:parent-style-name="Основнойшрифтабзаца" style:family="text">
      <style:text-properties fo:font-weight="bold" style:font-weight-asian="bold" fo:color="#26282F"/>
    </style:style>
    <style:style style:name="P37" style:parent-style-name="Комментарий" style:family="paragraph">
      <style:text-properties fo:font-size="8pt" style:font-size-asian="8pt"/>
    </style:style>
    <style:style style:name="P38" style:parent-style-name="Информацияоверсии" style:family="paragraph">
      <style:text-properties fo:font-size="8pt" style:font-size-asian="8pt"/>
    </style:style>
    <style:style style:name="P39" style:parent-style-name="Информацияоверсии" style:family="paragraph">
      <style:text-properties fo:font-size="8pt" style:font-size-asian="8pt"/>
    </style:style>
    <style:style style:name="P40" style:parent-style-name="Комментарий" style:family="paragraph">
      <style:text-properties fo:font-size="8pt" style:font-size-asian="8pt"/>
    </style:style>
    <style:style style:name="T41" style:parent-style-name="Основнойшрифтабзаца" style:family="text">
      <style:text-properties fo:font-weight="bold" style:font-weight-asian="bold" fo:color="#26282F"/>
    </style:style>
    <style:style style:name="P42" style:parent-style-name="Комментарий" style:family="paragraph">
      <style:text-properties fo:font-size="8pt" style:font-size-asian="8pt"/>
    </style:style>
    <style:style style:name="P43" style:parent-style-name="Информацияоверсии" style:family="paragraph">
      <style:text-properties fo:font-size="8pt" style:font-size-asian="8pt"/>
    </style:style>
    <style:style style:name="P44" style:parent-style-name="Информацияоверсии" style:family="paragraph">
      <style:text-properties fo:font-size="8pt" style:font-size-asian="8pt"/>
    </style:style>
    <style:style style:name="P45" style:parent-style-name="Информацияоверсии" style:family="paragraph">
      <style:text-properties fo:font-size="8pt" style:font-size-asian="8pt"/>
    </style:style>
    <style:style style:name="P46" style:parent-style-name="Информацияоверсии" style:family="paragraph">
      <style:text-properties fo:font-size="8pt" style:font-size-asian="8pt"/>
    </style:style>
    <style:style style:name="P47" style:parent-style-name="Информацияоверсии" style:family="paragraph">
      <style:text-properties fo:font-size="8pt" style:font-size-asian="8pt"/>
    </style:style>
    <style:style style:name="P48" style:parent-style-name="Информацияоверсии" style:family="paragraph">
      <style:text-properties fo:font-size="8pt" style:font-size-asian="8pt"/>
    </style:style>
    <style:style style:name="P49" style:parent-style-name="Информацияоверсии" style:family="paragraph">
      <style:text-properties fo:font-size="8pt" style:font-size-asian="8pt"/>
    </style:style>
    <style:style style:name="P50" style:parent-style-name="Информацияоверсии" style:family="paragraph">
      <style:text-properties fo:font-size="8pt" style:font-size-asian="8pt"/>
    </style:style>
    <style:style style:name="T51" style:parent-style-name="Основнойшрифтабзаца" style:family="text">
      <style:text-properties fo:font-weight="bold" style:font-weight-asian="bold" fo:color="#26282F"/>
    </style:style>
    <style:style style:name="P52" style:parent-style-name="Комментарий" style:family="paragraph">
      <style:text-properties fo:font-size="8pt" style:font-size-asian="8pt"/>
    </style:style>
    <style:style style:name="P53" style:parent-style-name="Информацияоверсии" style:family="paragraph">
      <style:text-properties fo:font-size="8pt" style:font-size-asian="8pt"/>
    </style:style>
    <style:style style:name="P54" style:parent-style-name="Информацияоверсии" style:family="paragraph">
      <style:text-properties fo:font-size="8pt" style:font-size-asian="8pt"/>
    </style:style>
    <style:style style:name="T55" style:parent-style-name="Основнойшрифтабзаца" style:family="text">
      <style:text-properties fo:font-weight="bold" style:font-weight-asian="bold" fo:color="#26282F"/>
    </style:style>
    <style:style style:name="P56" style:parent-style-name="Комментарий" style:family="paragraph">
      <style:text-properties fo:font-size="8pt" style:font-size-asian="8pt"/>
    </style:style>
    <style:style style:name="T57" style:parent-style-name="Основнойшрифтабзаца" style:family="text">
      <style:text-properties fo:font-weight="bold" style:font-weight-asian="bold" fo:color="#26282F"/>
    </style:style>
    <style:style style:name="P58" style:parent-style-name="Комментарий" style:family="paragraph">
      <style:text-properties fo:font-size="8pt" style:font-size-asian="8pt"/>
    </style:style>
    <style:style style:name="P59" style:parent-style-name="Информацияоверсии" style:family="paragraph">
      <style:text-properties fo:font-size="8pt" style:font-size-asian="8pt"/>
    </style:style>
    <style:style style:name="P60" style:parent-style-name="Информацияоверсии" style:family="paragraph">
      <style:text-properties fo:font-size="8pt" style:font-size-asian="8pt"/>
    </style:style>
    <style:style style:name="T61" style:parent-style-name="Основнойшрифтабзаца" style:family="text">
      <style:text-properties fo:font-weight="bold" style:font-weight-asian="bold" fo:color="#26282F"/>
    </style:style>
    <style:style style:name="P62" style:parent-style-name="Комментарий" style:family="paragraph">
      <style:text-properties fo:font-size="8pt" style:font-size-asian="8pt"/>
    </style:style>
    <style:style style:name="P63" style:parent-style-name="Информацияоверсии" style:family="paragraph">
      <style:text-properties fo:font-size="8pt" style:font-size-asian="8pt"/>
    </style:style>
    <style:style style:name="P64" style:parent-style-name="Информацияоверсии" style:family="paragraph">
      <style:text-properties fo:font-size="8pt" style:font-size-asian="8pt"/>
    </style:style>
    <style:style style:name="P65" style:parent-style-name="Информацияоверсии" style:family="paragraph">
      <style:text-properties fo:font-size="8pt" style:font-size-asian="8pt"/>
    </style:style>
    <style:style style:name="T66" style:parent-style-name="Основнойшрифтабзаца" style:family="text">
      <style:text-properties fo:font-weight="bold" style:font-weight-asian="bold" fo:color="#26282F"/>
    </style:style>
    <style:style style:name="T67" style:parent-style-name="Основнойшрифтабзаца" style:family="text">
      <style:text-properties fo:font-weight="bold" style:font-weight-asian="bold" fo:color="#26282F"/>
    </style:style>
    <style:style style:name="P68" style:parent-style-name="Комментарий" style:family="paragraph">
      <style:text-properties fo:font-size="8pt" style:font-size-asian="8pt"/>
    </style:style>
    <style:style style:name="P69" style:parent-style-name="Информацияоверсии" style:family="paragraph">
      <style:text-properties fo:font-size="8pt" style:font-size-asian="8pt"/>
    </style:style>
    <style:style style:name="P70" style:parent-style-name="Информацияоверсии" style:family="paragraph">
      <style:text-properties fo:font-size="8pt" style:font-size-asian="8pt"/>
    </style:style>
    <style:style style:name="P71" style:parent-style-name="Информацияоверсии" style:family="paragraph">
      <style:text-properties fo:font-size="8pt" style:font-size-asian="8pt"/>
    </style:style>
    <style:style style:name="T72" style:parent-style-name="Основнойшрифтабзаца" style:family="text">
      <style:text-properties fo:font-weight="bold" style:font-weight-asian="bold" fo:color="#26282F"/>
    </style:style>
    <style:style style:name="P73" style:parent-style-name="Информацияоверсии" style:family="paragraph">
      <style:text-properties fo:font-size="8pt" style:font-size-asian="8pt"/>
    </style:style>
    <style:style style:name="P74" style:parent-style-name="Информацияоверсии" style:family="paragraph">
      <style:text-properties fo:font-size="8pt" style:font-size-asian="8pt"/>
    </style:style>
    <style:style style:name="P75" style:parent-style-name="Информацияоверсии" style:family="paragraph">
      <style:text-properties fo:font-size="8pt" style:font-size-asian="8pt"/>
    </style:style>
    <style:style style:name="P76" style:parent-style-name="Информацияоверсии" style:family="paragraph">
      <style:text-properties fo:font-size="8pt" style:font-size-asian="8pt"/>
    </style:style>
    <style:style style:name="T77" style:parent-style-name="Основнойшрифтабзаца" style:family="text">
      <style:text-properties fo:font-weight="bold" style:font-weight-asian="bold" fo:color="#26282F"/>
    </style:style>
    <style:style style:name="P78" style:parent-style-name="Комментарий" style:family="paragraph">
      <style:text-properties fo:font-size="8pt" style:font-size-asian="8pt"/>
    </style:style>
    <style:style style:name="P79" style:parent-style-name="Информацияоверсии" style:family="paragraph">
      <style:text-properties fo:font-size="8pt" style:font-size-asian="8pt"/>
    </style:style>
    <style:style style:name="P80" style:parent-style-name="Информацияоверсии" style:family="paragraph">
      <style:text-properties fo:font-size="8pt" style:font-size-asian="8pt"/>
    </style:style>
    <style:style style:name="T81" style:parent-style-name="Основнойшрифтабзаца" style:family="text">
      <style:text-properties fo:font-weight="bold" style:font-weight-asian="bold" fo:color="#26282F"/>
    </style:style>
    <style:style style:name="P82" style:parent-style-name="Комментарий" style:family="paragraph">
      <style:text-properties fo:font-size="8pt" style:font-size-asian="8pt"/>
    </style:style>
    <style:style style:name="P83" style:parent-style-name="Информацияоверсии" style:family="paragraph">
      <style:text-properties fo:font-size="8pt" style:font-size-asian="8pt"/>
    </style:style>
    <style:style style:name="P84" style:parent-style-name="Комментарий" style:family="paragraph">
      <style:text-properties fo:font-size="8pt" style:font-size-asian="8pt"/>
    </style:style>
    <style:style style:name="P85" style:parent-style-name="Информацияоверсии" style:family="paragraph">
      <style:text-properties fo:font-size="8pt" style:font-size-asian="8pt"/>
    </style:style>
    <style:style style:name="P86" style:parent-style-name="Информацияоверсии" style:family="paragraph">
      <style:text-properties fo:font-size="8pt" style:font-size-asian="8pt"/>
    </style:style>
    <style:style style:name="P87" style:parent-style-name="Информацияоверсии" style:family="paragraph">
      <style:text-properties fo:font-size="8pt" style:font-size-asian="8pt"/>
    </style:style>
    <style:style style:name="P88" style:parent-style-name="Информацияоверсии" style:family="paragraph">
      <style:text-properties fo:font-size="8pt" style:font-size-asian="8pt"/>
    </style:style>
    <style:style style:name="P89" style:parent-style-name="Информацияоверсии" style:family="paragraph">
      <style:text-properties fo:font-size="8pt" style:font-size-asian="8pt"/>
    </style:style>
    <style:style style:name="P90" style:parent-style-name="Информацияоверсии" style:family="paragraph">
      <style:text-properties fo:font-size="8pt" style:font-size-asian="8pt"/>
    </style:style>
    <style:style style:name="T91" style:parent-style-name="Основнойшрифтабзаца" style:family="text">
      <style:text-properties fo:font-weight="bold" style:font-weight-asian="bold" fo:color="#26282F"/>
    </style:style>
    <style:style style:name="P92" style:parent-style-name="Информацияоверсии" style:family="paragraph">
      <style:text-properties fo:font-size="8pt" style:font-size-asian="8pt"/>
    </style:style>
    <style:style style:name="P93" style:parent-style-name="Комментарий" style:family="paragraph">
      <style:text-properties fo:font-size="8pt" style:font-size-asian="8pt"/>
    </style:style>
    <style:style style:name="T94" style:parent-style-name="Основнойшрифтабзаца" style:family="text">
      <style:text-properties fo:font-weight="bold" style:font-weight-asian="bold" fo:color="#26282F"/>
    </style:style>
    <style:style style:name="P95" style:parent-style-name="Комментарий" style:family="paragraph">
      <style:text-properties fo:font-size="8pt" style:font-size-asian="8pt"/>
    </style:style>
    <style:style style:name="P96" style:parent-style-name="Информацияоверсии" style:family="paragraph">
      <style:text-properties fo:font-size="8pt" style:font-size-asian="8pt"/>
    </style:style>
    <style:style style:name="P97" style:parent-style-name="Информацияоверсии" style:family="paragraph">
      <style:text-properties fo:font-size="8pt" style:font-size-asian="8pt"/>
    </style:style>
    <style:style style:name="P98" style:parent-style-name="Информацияоверсии" style:family="paragraph">
      <style:text-properties fo:font-size="8pt" style:font-size-asian="8pt"/>
    </style:style>
    <style:style style:name="P99" style:parent-style-name="Информацияоверсии" style:family="paragraph">
      <style:text-properties fo:font-size="8pt" style:font-size-asian="8pt"/>
    </style:style>
    <style:style style:name="P100" style:parent-style-name="Комментарий" style:family="paragraph">
      <style:text-properties fo:font-size="8pt" style:font-size-asian="8pt"/>
    </style:style>
    <style:style style:name="P101" style:parent-style-name="Комментарий" style:family="paragraph">
      <style:text-properties fo:font-size="8pt" style:font-size-asian="8pt"/>
    </style:style>
    <style:style style:name="P102" style:parent-style-name="Информацияоверсии" style:family="paragraph">
      <style:text-properties fo:font-size="8pt" style:font-size-asian="8pt"/>
    </style:style>
    <style:style style:name="P103" style:parent-style-name="Информацияоверсии" style:family="paragraph">
      <style:text-properties fo:font-size="8pt" style:font-size-asian="8pt"/>
    </style:style>
    <style:style style:name="P104" style:parent-style-name="Информацияоверсии" style:family="paragraph">
      <style:text-properties fo:font-size="8pt" style:font-size-asian="8pt"/>
    </style:style>
    <style:style style:name="P105" style:parent-style-name="Информацияоверсии" style:family="paragraph">
      <style:text-properties fo:font-size="8pt" style:font-size-asian="8pt"/>
    </style:style>
    <style:style style:name="P106" style:parent-style-name="Заголовокстатьи" style:family="paragraph">
      <style:paragraph-properties fo:background-color="#FFFF00"/>
    </style:style>
    <style:style style:name="T107" style:parent-style-name="Основнойшрифтабзаца" style:family="text">
      <style:text-properties fo:font-weight="bold" style:font-weight-asian="bold" fo:color="#26282F"/>
    </style:style>
    <style:style style:name="T108" style:parent-style-name="Основнойшрифтабзаца" style:family="text">
      <style:text-properties fo:font-weight="bold" style:font-weight-asian="bold" fo:color="#26282F"/>
    </style:style>
    <style:style style:name="P109" style:parent-style-name="Комментарий" style:family="paragraph">
      <style:text-properties fo:font-size="8pt" style:font-size-asian="8pt" fo:background-color="#FFFF00"/>
    </style:style>
    <style:style style:name="P110" style:parent-style-name="Комментарий" style:family="paragraph">
      <style:text-properties fo:background-color="#FFFF00"/>
    </style:style>
    <style:style style:name="P111" style:parent-style-name="Информацияоверсии" style:family="paragraph">
      <style:text-properties fo:font-size="8pt" style:font-size-asian="8pt" fo:background-color="#FFFF00"/>
    </style:style>
    <style:style style:name="T112" style:parent-style-name="Основнойшрифтабзаца" style:family="text">
      <style:text-properties fo:background-color="#FFFF00"/>
    </style:style>
    <style:style style:name="T113" style:parent-style-name="Основнойшрифтабзаца" style:family="text">
      <style:text-properties fo:background-color="#FFFF00"/>
    </style:style>
    <style:style style:name="T114" style:parent-style-name="Основнойшрифтабзаца" style:family="text">
      <style:text-properties fo:background-color="#FFFF00"/>
    </style:style>
    <style:style style:name="T115" style:parent-style-name="Основнойшрифтабзаца" style:family="text">
      <style:text-properties fo:background-color="#FFFF00"/>
    </style:style>
    <style:style style:name="T116" style:parent-style-name="Основнойшрифтабзаца" style:family="text">
      <style:text-properties fo:background-color="#FFFF00"/>
    </style:style>
    <style:style style:name="P117" style:parent-style-name="Нормальный" style:family="paragraph">
      <style:text-properties fo:background-color="#FFFF00"/>
    </style:style>
    <style:style style:name="P118" style:parent-style-name="Нормальный" style:family="paragraph">
      <style:text-properties fo:background-color="#FFFF00"/>
    </style:style>
    <style:style style:name="P119" style:parent-style-name="Нормальный" style:family="paragraph">
      <style:text-properties fo:background-color="#FFFF00"/>
    </style:style>
    <style:style style:name="P120" style:parent-style-name="Нормальный" style:family="paragraph">
      <style:text-properties fo:background-color="#FFFF00"/>
    </style:style>
    <style:style style:name="P121" style:parent-style-name="Информацияоверсии" style:family="paragraph">
      <style:text-properties fo:font-size="8pt" style:font-size-asian="8pt" fo:background-color="#FFFF00"/>
    </style:style>
    <style:style style:name="T122" style:parent-style-name="Основнойшрифтабзаца" style:family="text">
      <style:text-properties fo:background-color="#FFFF00"/>
    </style:style>
    <style:style style:name="T123" style:parent-style-name="Основнойшрифтабзаца" style:family="text">
      <style:text-properties fo:background-color="#FFFF00"/>
    </style:style>
    <style:style style:name="T124" style:parent-style-name="Основнойшрифтабзаца" style:family="text">
      <style:text-properties fo:background-color="#FFFF00"/>
    </style:style>
    <style:style style:name="P125" style:parent-style-name="Нормальный" style:family="paragraph">
      <style:text-properties fo:background-color="#FFFF00"/>
    </style:style>
    <style:style style:name="P126" style:parent-style-name="Нормальный" style:family="paragraph">
      <style:text-properties fo:background-color="#FFFF00"/>
    </style:style>
    <style:style style:name="T127" style:parent-style-name="Основнойшрифтабзаца" style:family="text">
      <style:text-properties fo:background-color="#FFFF00"/>
    </style:style>
    <style:style style:name="T128" style:parent-style-name="Основнойшрифтабзаца" style:family="text">
      <style:text-properties fo:background-color="#FFFF00"/>
    </style:style>
    <style:style style:name="T129" style:parent-style-name="Основнойшрифтабзаца" style:family="text">
      <style:text-properties fo:background-color="#FFFF00"/>
    </style:style>
    <style:style style:name="T130" style:parent-style-name="Основнойшрифтабзаца" style:family="text">
      <style:text-properties fo:background-color="#FFFF00"/>
    </style:style>
    <style:style style:name="P131" style:parent-style-name="Информацияоверсии" style:family="paragraph">
      <style:text-properties fo:font-size="8pt" style:font-size-asian="8pt" fo:background-color="#FFFF00"/>
    </style:style>
    <style:style style:name="T132" style:parent-style-name="Основнойшрифтабзаца" style:family="text">
      <style:text-properties fo:background-color="#FFFF00"/>
    </style:style>
    <style:style style:name="T133" style:parent-style-name="Основнойшрифтабзаца" style:family="text">
      <style:text-properties fo:background-color="#FFFF00"/>
    </style:style>
    <style:style style:name="P134" style:parent-style-name="Информацияоверсии" style:family="paragraph">
      <style:text-properties fo:background-color="#FFFF00"/>
    </style:style>
    <style:style style:name="P135" style:parent-style-name="Информацияоверсии" style:family="paragraph">
      <style:text-properties fo:font-size="8pt" style:font-size-asian="8pt" fo:background-color="#FFFF00"/>
    </style:style>
    <style:style style:name="T136" style:parent-style-name="Основнойшрифтабзаца" style:family="text">
      <style:text-properties fo:background-color="#FFFF00"/>
    </style:style>
    <style:style style:name="T137" style:parent-style-name="Основнойшрифтабзаца" style:family="text">
      <style:text-properties fo:background-color="#FFFF00"/>
    </style:style>
    <style:style style:name="T138" style:parent-style-name="Основнойшрифтабзаца" style:family="text">
      <style:text-properties fo:background-color="#FFFF00"/>
    </style:style>
    <style:style style:name="T139" style:parent-style-name="Основнойшрифтабзаца" style:family="text">
      <style:text-properties fo:background-color="#FFFF00"/>
    </style:style>
    <style:style style:name="T140" style:parent-style-name="Основнойшрифтабзаца" style:family="text">
      <style:text-properties fo:background-color="#FFFF00"/>
    </style:style>
    <style:style style:name="T141" style:parent-style-name="Основнойшрифтабзаца" style:family="text">
      <style:text-properties fo:background-color="#FFFF00"/>
    </style:style>
    <style:style style:name="T142" style:parent-style-name="Основнойшрифтабзаца" style:family="text">
      <style:text-properties fo:background-color="#FFFF00"/>
    </style:style>
    <style:style style:name="T143" style:parent-style-name="Основнойшрифтабзаца" style:family="text">
      <style:text-properties fo:background-color="#FFFF00"/>
    </style:style>
    <style:style style:name="T144" style:parent-style-name="Основнойшрифтабзаца" style:family="text">
      <style:text-properties fo:background-color="#FFFF00"/>
    </style:style>
    <style:style style:name="P145" style:parent-style-name="Информацияоверсии" style:family="paragraph">
      <style:text-properties fo:font-size="8pt" style:font-size-asian="8pt"/>
    </style:style>
    <style:style style:name="T146" style:parent-style-name="Основнойшрифтабзаца" style:family="text">
      <style:text-properties fo:background-color="#FFFF00"/>
    </style:style>
    <style:style style:name="P147" style:parent-style-name="Нормальный" style:family="paragraph">
      <style:text-properties fo:background-color="#FFFF00"/>
    </style:style>
    <style:style style:name="T148" style:parent-style-name="Основнойшрифтабзаца" style:family="text">
      <style:text-properties fo:background-color="#FFFF00"/>
    </style:style>
    <style:style style:name="T149" style:parent-style-name="Основнойшрифтабзаца" style:family="text">
      <style:text-properties fo:background-color="#FFFF00"/>
    </style:style>
    <style:style style:name="T150" style:parent-style-name="Основнойшрифтабзаца" style:family="text">
      <style:text-properties fo:background-color="#FFFF00"/>
    </style:style>
    <style:style style:name="T151" style:parent-style-name="Основнойшрифтабзаца" style:family="text">
      <style:text-properties fo:background-color="#FFFF00"/>
    </style:style>
    <style:style style:name="T152" style:parent-style-name="Основнойшрифтабзаца" style:family="text">
      <style:text-properties fo:background-color="#FFFF00"/>
    </style:style>
    <style:style style:name="T153" style:parent-style-name="Основнойшрифтабзаца" style:family="text">
      <style:text-properties fo:background-color="#FFFF00"/>
    </style:style>
    <style:style style:name="T154" style:parent-style-name="Основнойшрифтабзаца" style:family="text">
      <style:text-properties fo:background-color="#FFFF00"/>
    </style:style>
    <style:style style:name="P155" style:parent-style-name="Нормальный" style:family="paragraph">
      <style:text-properties fo:background-color="#FFFF00"/>
    </style:style>
    <style:style style:name="T156" style:parent-style-name="Основнойшрифтабзаца" style:family="text">
      <style:text-properties fo:background-color="#FFFF00"/>
    </style:style>
    <style:style style:name="T157" style:parent-style-name="Основнойшрифтабзаца" style:family="text">
      <style:text-properties fo:background-color="#FFFF00"/>
    </style:style>
    <style:style style:name="P158" style:parent-style-name="Информацияоверсии" style:family="paragraph">
      <style:text-properties fo:font-size="8pt" style:font-size-asian="8pt"/>
    </style:style>
    <style:style style:name="P159" style:parent-style-name="Информацияоверсии" style:family="paragraph">
      <style:text-properties fo:font-size="8pt" style:font-size-asian="8pt"/>
    </style:style>
    <style:style style:name="P160" style:parent-style-name="Информацияоверсии" style:family="paragraph">
      <style:text-properties fo:font-size="8pt" style:font-size-asian="8pt"/>
    </style:style>
    <style:style style:name="T161" style:parent-style-name="Основнойшрифтабзаца" style:family="text">
      <style:text-properties fo:font-weight="bold" style:font-weight-asian="bold" fo:color="#26282F"/>
    </style:style>
    <style:style style:name="P162" style:parent-style-name="Комментарий" style:family="paragraph">
      <style:text-properties fo:font-size="8pt" style:font-size-asian="8pt"/>
    </style:style>
    <style:style style:name="P163" style:parent-style-name="Информацияоверсии" style:family="paragraph">
      <style:text-properties fo:font-size="8pt" style:font-size-asian="8pt"/>
    </style:style>
    <style:style style:name="P164" style:parent-style-name="Информацияоверсии" style:family="paragraph">
      <style:text-properties fo:font-size="8pt" style:font-size-asian="8pt"/>
    </style:style>
    <style:style style:name="P165" style:parent-style-name="Информацияоверсии" style:family="paragraph">
      <style:text-properties fo:font-size="8pt" style:font-size-asian="8pt"/>
    </style:style>
    <style:style style:name="P166" style:parent-style-name="Информацияоверсии" style:family="paragraph">
      <style:text-properties fo:font-size="8pt" style:font-size-asian="8pt"/>
    </style:style>
    <style:style style:name="P167" style:parent-style-name="Информацияоверсии" style:family="paragraph">
      <style:text-properties fo:font-size="8pt" style:font-size-asian="8pt"/>
    </style:style>
    <style:style style:name="P168" style:parent-style-name="Информацияоверсии" style:family="paragraph">
      <style:text-properties fo:font-size="8pt" style:font-size-asian="8pt"/>
    </style:style>
    <style:style style:name="P169" style:parent-style-name="Информацияоверсии" style:family="paragraph">
      <style:text-properties fo:font-size="8pt" style:font-size-asian="8pt"/>
    </style:style>
    <style:style style:name="P170" style:parent-style-name="Информацияоверсии" style:family="paragraph">
      <style:text-properties fo:font-size="8pt" style:font-size-asian="8pt"/>
    </style:style>
    <style:style style:name="P171" style:parent-style-name="Информацияоверсии" style:family="paragraph">
      <style:text-properties fo:font-size="8pt" style:font-size-asian="8pt"/>
    </style:style>
    <style:style style:name="P172" style:parent-style-name="Информацияоверсии" style:family="paragraph">
      <style:text-properties fo:font-size="8pt" style:font-size-asian="8pt"/>
    </style:style>
    <style:style style:name="P173" style:parent-style-name="Информацияоверсии" style:family="paragraph">
      <style:text-properties fo:font-size="8pt" style:font-size-asian="8pt"/>
    </style:style>
    <style:style style:name="P174" style:parent-style-name="Информацияоверсии" style:family="paragraph">
      <style:text-properties fo:font-size="8pt" style:font-size-asian="8pt"/>
    </style:style>
    <style:style style:name="P175" style:parent-style-name="Информацияоверсии" style:family="paragraph">
      <style:text-properties fo:font-size="8pt" style:font-size-asian="8pt"/>
    </style:style>
    <style:style style:name="P176" style:parent-style-name="Информацияоверсии" style:family="paragraph">
      <style:text-properties fo:font-size="8pt" style:font-size-asian="8pt"/>
    </style:style>
    <style:style style:name="P177" style:parent-style-name="Комментарий" style:family="paragraph">
      <style:text-properties fo:font-size="8pt" style:font-size-asian="8pt"/>
    </style:style>
    <style:style style:name="P178" style:parent-style-name="Информацияоверсии" style:family="paragraph">
      <style:text-properties fo:font-size="8pt" style:font-size-asian="8pt"/>
    </style:style>
    <style:style style:name="P179" style:parent-style-name="Информацияоверсии" style:family="paragraph">
      <style:text-properties fo:font-size="8pt" style:font-size-asian="8pt"/>
    </style:style>
    <style:style style:name="P180" style:parent-style-name="Информацияоверсии" style:family="paragraph">
      <style:text-properties fo:font-size="8pt" style:font-size-asian="8pt"/>
    </style:style>
    <style:style style:name="P181" style:parent-style-name="Информацияоверсии" style:family="paragraph">
      <style:text-properties fo:font-size="8pt" style:font-size-asian="8pt"/>
    </style:style>
    <style:style style:name="P182" style:parent-style-name="Информацияоверсии" style:family="paragraph">
      <style:text-properties fo:font-size="8pt" style:font-size-asian="8pt"/>
    </style:style>
    <style:style style:name="P183" style:parent-style-name="Информацияоверсии" style:family="paragraph">
      <style:text-properties fo:font-size="8pt" style:font-size-asian="8pt"/>
    </style:style>
    <style:style style:name="P184" style:parent-style-name="Информацияоверсии" style:family="paragraph">
      <style:text-properties fo:font-size="8pt" style:font-size-asian="8pt"/>
    </style:style>
    <style:style style:name="T185" style:parent-style-name="Основнойшрифтабзаца" style:family="text">
      <style:text-properties fo:font-weight="bold" style:font-weight-asian="bold" fo:color="#26282F"/>
    </style:style>
    <style:style style:name="P186" style:parent-style-name="Комментарий" style:family="paragraph">
      <style:text-properties fo:font-size="8pt" style:font-size-asian="8pt"/>
    </style:style>
    <style:style style:name="P187" style:parent-style-name="Информацияоверсии" style:family="paragraph">
      <style:text-properties fo:font-size="8pt" style:font-size-asian="8pt"/>
    </style:style>
    <style:style style:name="P188" style:parent-style-name="Информацияоверсии" style:family="paragraph">
      <style:text-properties fo:font-size="8pt" style:font-size-asian="8pt"/>
    </style:style>
    <style:style style:name="T189" style:parent-style-name="Основнойшрифтабзаца" style:family="text">
      <style:text-properties fo:font-weight="bold" style:font-weight-asian="bold" fo:color="#26282F"/>
    </style:style>
    <style:style style:name="P190" style:parent-style-name="Комментарий" style:family="paragraph">
      <style:text-properties fo:font-size="8pt" style:font-size-asian="8pt"/>
    </style:style>
    <style:style style:name="P191" style:parent-style-name="Информацияоверсии" style:family="paragraph">
      <style:text-properties fo:font-size="8pt" style:font-size-asian="8pt"/>
    </style:style>
    <style:style style:name="P192" style:parent-style-name="Информацияоверсии" style:family="paragraph">
      <style:text-properties fo:font-size="8pt" style:font-size-asian="8pt"/>
    </style:style>
    <style:style style:name="T193" style:parent-style-name="Основнойшрифтабзаца" style:family="text">
      <style:text-properties fo:font-weight="bold" style:font-weight-asian="bold" fo:color="#26282F"/>
    </style:style>
    <style:style style:name="P194" style:parent-style-name="Комментарий" style:family="paragraph">
      <style:text-properties fo:font-size="8pt" style:font-size-asian="8pt"/>
    </style:style>
    <style:style style:name="P195" style:parent-style-name="Информацияоверсии" style:family="paragraph">
      <style:text-properties fo:font-size="8pt" style:font-size-asian="8pt"/>
    </style:style>
    <style:style style:name="P196" style:parent-style-name="Комментарий" style:family="paragraph">
      <style:text-properties fo:font-size="8pt" style:font-size-asian="8pt"/>
    </style:style>
    <style:style style:name="P197" style:parent-style-name="Информацияоверсии" style:family="paragraph">
      <style:text-properties fo:font-size="8pt" style:font-size-asian="8pt"/>
    </style:style>
    <style:style style:name="P198" style:parent-style-name="Информацияоверсии" style:family="paragraph">
      <style:text-properties fo:font-size="8pt" style:font-size-asian="8pt"/>
    </style:style>
    <style:style style:name="P199" style:parent-style-name="Информацияоверсии" style:family="paragraph">
      <style:text-properties fo:font-size="8pt" style:font-size-asian="8pt"/>
    </style:style>
    <style:style style:name="P200" style:parent-style-name="Информацияоверсии" style:family="paragraph">
      <style:text-properties fo:font-size="8pt" style:font-size-asian="8pt"/>
    </style:style>
    <style:style style:name="P201" style:parent-style-name="Информацияоверсии" style:family="paragraph">
      <style:text-properties fo:font-size="8pt" style:font-size-asian="8pt"/>
    </style:style>
    <style:style style:name="P202" style:parent-style-name="Информацияоверсии" style:family="paragraph">
      <style:text-properties fo:font-size="8pt" style:font-size-asian="8pt"/>
    </style:style>
    <style:style style:name="P203" style:parent-style-name="Информацияоверсии" style:family="paragraph">
      <style:text-properties fo:font-size="8pt" style:font-size-asian="8pt"/>
    </style:style>
    <style:style style:name="T204" style:parent-style-name="Основнойшрифтабзаца" style:family="text">
      <style:text-properties fo:font-weight="bold" style:font-weight-asian="bold" fo:color="#26282F"/>
    </style:style>
    <style:style style:name="P205" style:parent-style-name="Комментарий" style:family="paragraph">
      <style:text-properties fo:font-size="8pt" style:font-size-asian="8pt"/>
    </style:style>
    <style:style style:name="P206" style:parent-style-name="Информацияоверсии" style:family="paragraph">
      <style:text-properties fo:font-size="8pt" style:font-size-asian="8pt"/>
    </style:style>
    <style:style style:name="T207" style:parent-style-name="Основнойшрифтабзаца" style:family="text">
      <style:text-properties fo:font-weight="bold" style:font-weight-asian="bold" fo:color="#26282F"/>
    </style:style>
    <style:style style:name="P208" style:parent-style-name="Комментарий" style:family="paragraph">
      <style:text-properties fo:font-size="8pt" style:font-size-asian="8pt"/>
    </style:style>
    <style:style style:name="T209" style:parent-style-name="Основнойшрифтабзаца" style:family="text">
      <style:text-properties fo:font-weight="bold" style:font-weight-asian="bold" fo:color="#26282F"/>
    </style:style>
    <style:style style:name="P210" style:parent-style-name="Комментарий" style:family="paragraph">
      <style:text-properties fo:font-size="8pt" style:font-size-asian="8pt"/>
    </style:style>
    <style:style style:name="P211" style:parent-style-name="Информацияоверсии" style:family="paragraph">
      <style:text-properties fo:font-size="8pt" style:font-size-asian="8pt"/>
    </style:style>
    <style:style style:name="P212" style:parent-style-name="Комментарий" style:family="paragraph">
      <style:text-properties fo:font-size="8pt" style:font-size-asian="8pt"/>
    </style:style>
    <style:style style:name="T213" style:parent-style-name="Основнойшрифтабзаца" style:family="text">
      <style:text-properties fo:font-weight="bold" style:font-weight-asian="bold" fo:color="#26282F"/>
    </style:style>
    <style:style style:name="P214" style:parent-style-name="Комментарий" style:family="paragraph">
      <style:text-properties fo:font-size="8pt" style:font-size-asian="8pt"/>
    </style:style>
    <style:style style:name="P215" style:parent-style-name="Информацияоверсии" style:family="paragraph">
      <style:text-properties fo:font-size="8pt" style:font-size-asian="8pt"/>
    </style:style>
    <style:style style:name="P216" style:parent-style-name="Комментарий" style:family="paragraph">
      <style:text-properties fo:font-size="8pt" style:font-size-asian="8pt"/>
    </style:style>
    <style:style style:name="P217" style:parent-style-name="Информацияоверсии" style:family="paragraph">
      <style:text-properties fo:font-size="8pt" style:font-size-asian="8pt"/>
    </style:style>
    <style:style style:name="P218" style:parent-style-name="Информацияоверсии" style:family="paragraph">
      <style:text-properties fo:font-size="8pt" style:font-size-asian="8pt"/>
    </style:style>
    <style:style style:name="P219" style:parent-style-name="Комментарий" style:family="paragraph">
      <style:text-properties fo:font-size="8pt" style:font-size-asian="8pt"/>
    </style:style>
    <style:style style:name="P220" style:parent-style-name="Информацияоверсии" style:family="paragraph">
      <style:text-properties fo:font-size="8pt" style:font-size-asian="8pt"/>
    </style:style>
    <style:style style:name="P221" style:parent-style-name="Комментарий" style:family="paragraph">
      <style:text-properties fo:font-size="8pt" style:font-size-asian="8pt"/>
    </style:style>
    <style:style style:name="P222" style:parent-style-name="Информацияоверсии" style:family="paragraph">
      <style:text-properties fo:font-size="8pt" style:font-size-asian="8pt"/>
    </style:style>
    <style:style style:name="P223" style:parent-style-name="Комментарий" style:family="paragraph">
      <style:text-properties fo:font-size="8pt" style:font-size-asian="8pt"/>
    </style:style>
    <style:style style:name="P224" style:parent-style-name="Информацияоверсии" style:family="paragraph">
      <style:text-properties fo:font-size="8pt" style:font-size-asian="8pt"/>
    </style:style>
    <style:style style:name="P225" style:parent-style-name="Информацияоверсии" style:family="paragraph">
      <style:text-properties fo:font-size="8pt" style:font-size-asian="8pt"/>
    </style:style>
    <style:style style:name="T226" style:parent-style-name="Основнойшрифтабзаца" style:family="text">
      <style:text-properties fo:font-weight="bold" style:font-weight-asian="bold" fo:color="#26282F"/>
    </style:style>
    <style:style style:name="P227" style:parent-style-name="Комментарий" style:family="paragraph">
      <style:text-properties fo:font-size="8pt" style:font-size-asian="8pt"/>
    </style:style>
    <style:style style:name="P228" style:parent-style-name="Информацияоверсии" style:family="paragraph">
      <style:text-properties fo:font-size="8pt" style:font-size-asian="8pt"/>
    </style:style>
    <style:style style:name="P229" style:parent-style-name="Информацияоверсии" style:family="paragraph">
      <style:text-properties fo:font-size="8pt" style:font-size-asian="8pt"/>
    </style:style>
    <style:style style:name="T230" style:parent-style-name="Основнойшрифтабзаца" style:family="text">
      <style:text-properties fo:font-weight="bold" style:font-weight-asian="bold" fo:color="#26282F"/>
    </style:style>
    <style:style style:name="P231" style:parent-style-name="Комментарий" style:family="paragraph">
      <style:text-properties fo:font-size="8pt" style:font-size-asian="8pt"/>
    </style:style>
    <style:style style:name="P232" style:parent-style-name="Информацияоверсии" style:family="paragraph">
      <style:text-properties fo:font-size="8pt" style:font-size-asian="8pt"/>
    </style:style>
    <style:style style:name="T233" style:parent-style-name="Основнойшрифтабзаца" style:family="text">
      <style:text-properties fo:font-weight="bold" style:font-weight-asian="bold" fo:color="#26282F"/>
    </style:style>
    <style:style style:name="P234" style:parent-style-name="Информацияоверсии" style:family="paragraph">
      <style:text-properties fo:font-size="8pt" style:font-size-asian="8pt"/>
    </style:style>
    <style:style style:name="T235" style:parent-style-name="Основнойшрифтабзаца" style:family="text">
      <style:text-properties fo:font-weight="bold" style:font-weight-asian="bold" fo:color="#26282F"/>
    </style:style>
    <style:style style:name="P236" style:parent-style-name="Комментарий" style:family="paragraph">
      <style:text-properties fo:font-size="8pt" style:font-size-asian="8pt"/>
    </style:style>
    <style:style style:name="P237" style:parent-style-name="Информацияоверсии" style:family="paragraph">
      <style:text-properties fo:font-size="8pt" style:font-size-asian="8pt"/>
    </style:style>
    <style:style style:name="P238" style:parent-style-name="Информацияоверсии" style:family="paragraph">
      <style:text-properties fo:font-size="8pt" style:font-size-asian="8pt"/>
    </style:style>
    <style:style style:name="P239" style:parent-style-name="Комментарий" style:family="paragraph">
      <style:text-properties fo:font-size="8pt" style:font-size-asian="8pt"/>
    </style:style>
    <style:style style:name="P240" style:parent-style-name="Информацияоверсии" style:family="paragraph">
      <style:text-properties fo:font-size="8pt" style:font-size-asian="8pt"/>
    </style:style>
    <style:style style:name="P241" style:parent-style-name="Информацияоверсии" style:family="paragraph">
      <style:text-properties fo:font-size="8pt" style:font-size-asian="8pt"/>
    </style:style>
    <style:style style:name="T242" style:parent-style-name="Основнойшрифтабзаца" style:family="text">
      <style:text-properties fo:font-weight="bold" style:font-weight-asian="bold" fo:color="#26282F"/>
    </style:style>
    <style:style style:name="P243" style:parent-style-name="Комментарий" style:family="paragraph">
      <style:text-properties fo:font-size="8pt" style:font-size-asian="8pt"/>
    </style:style>
    <style:style style:name="P244" style:parent-style-name="Информацияоверсии" style:family="paragraph">
      <style:text-properties fo:font-size="8pt" style:font-size-asian="8pt"/>
    </style:style>
    <style:style style:name="P245" style:parent-style-name="Комментарий" style:family="paragraph">
      <style:text-properties fo:font-size="8pt" style:font-size-asian="8pt"/>
    </style:style>
    <style:style style:name="P246" style:parent-style-name="Информацияоверсии" style:family="paragraph">
      <style:text-properties fo:font-size="8pt" style:font-size-asian="8pt"/>
    </style:style>
    <style:style style:name="P247" style:parent-style-name="Информацияоверсии" style:family="paragraph">
      <style:text-properties fo:font-size="8pt" style:font-size-asian="8pt"/>
    </style:style>
    <style:style style:name="P248" style:parent-style-name="Информацияоверсии" style:family="paragraph">
      <style:text-properties fo:font-size="8pt" style:font-size-asian="8pt"/>
    </style:style>
    <style:style style:name="T249" style:parent-style-name="Основнойшрифтабзаца" style:family="text">
      <style:text-properties fo:font-weight="bold" style:font-weight-asian="bold" fo:color="#26282F"/>
    </style:style>
    <style:style style:name="P250" style:parent-style-name="Информацияоверсии" style:family="paragraph">
      <style:text-properties fo:font-size="8pt" style:font-size-asian="8pt"/>
    </style:style>
    <style:style style:name="P251" style:parent-style-name="Информацияоверсии" style:family="paragraph">
      <style:text-properties fo:font-size="8pt" style:font-size-asian="8pt"/>
    </style:style>
    <style:style style:name="P252" style:parent-style-name="Информацияоверсии" style:family="paragraph">
      <style:text-properties fo:font-size="8pt" style:font-size-asian="8pt"/>
    </style:style>
    <style:style style:name="P253" style:parent-style-name="Информацияоверсии" style:family="paragraph">
      <style:text-properties fo:font-size="8pt" style:font-size-asian="8pt"/>
    </style:style>
    <style:style style:name="P254" style:parent-style-name="Информацияоверсии" style:family="paragraph">
      <style:text-properties fo:font-size="8pt" style:font-size-asian="8pt"/>
    </style:style>
    <style:style style:name="P255" style:parent-style-name="Информацияоверсии" style:family="paragraph">
      <style:text-properties fo:font-size="8pt" style:font-size-asian="8pt"/>
    </style:style>
    <style:style style:name="P256" style:parent-style-name="Информацияоверсии" style:family="paragraph">
      <style:text-properties fo:font-size="8pt" style:font-size-asian="8pt"/>
    </style:style>
    <style:style style:name="P257" style:parent-style-name="Информацияоверсии" style:family="paragraph">
      <style:text-properties fo:font-size="8pt" style:font-size-asian="8pt"/>
    </style:style>
    <style:style style:name="P258" style:parent-style-name="Информацияоверсии" style:family="paragraph">
      <style:text-properties fo:font-size="8pt" style:font-size-asian="8pt"/>
    </style:style>
    <style:style style:name="P259" style:parent-style-name="Комментарий" style:family="paragraph">
      <style:text-properties fo:font-size="8pt" style:font-size-asian="8pt"/>
    </style:style>
    <style:style style:name="P260" style:parent-style-name="Информацияоверсии" style:family="paragraph">
      <style:text-properties fo:font-size="8pt" style:font-size-asian="8pt"/>
    </style:style>
    <style:style style:name="T261" style:parent-style-name="Основнойшрифтабзаца" style:family="text">
      <style:text-properties fo:font-weight="bold" style:font-weight-asian="bold" fo:color="#26282F"/>
    </style:style>
    <style:style style:name="T262" style:parent-style-name="Основнойшрифтабзаца" style:family="text">
      <style:text-properties fo:font-weight="bold" style:font-weight-asian="bold" fo:color="#26282F"/>
    </style:style>
    <style:style style:name="P263" style:parent-style-name="Информацияоверсии" style:family="paragraph">
      <style:text-properties fo:font-size="8pt" style:font-size-asian="8pt"/>
    </style:style>
    <style:style style:name="T264" style:parent-style-name="Основнойшрифтабзаца" style:family="text">
      <style:text-properties fo:font-weight="bold" style:font-weight-asian="bold" fo:color="#26282F"/>
    </style:style>
    <style:style style:name="P265" style:parent-style-name="Информацияоверсии" style:family="paragraph">
      <style:text-properties fo:font-size="8pt" style:font-size-asian="8pt"/>
    </style:style>
    <style:style style:name="P266" style:parent-style-name="Информацияоверсии" style:family="paragraph">
      <style:text-properties fo:font-size="8pt" style:font-size-asian="8pt"/>
    </style:style>
    <style:style style:name="P267" style:parent-style-name="Информацияоверсии" style:family="paragraph">
      <style:text-properties fo:font-size="8pt" style:font-size-asian="8pt"/>
    </style:style>
    <style:style style:name="P268" style:parent-style-name="Информацияоверсии" style:family="paragraph">
      <style:text-properties fo:font-size="8pt" style:font-size-asian="8pt"/>
    </style:style>
    <style:style style:name="P269" style:parent-style-name="Информацияоверсии" style:family="paragraph">
      <style:text-properties fo:font-size="8pt" style:font-size-asian="8pt"/>
    </style:style>
    <style:style style:name="P270" style:parent-style-name="Информацияоверсии" style:family="paragraph">
      <style:text-properties fo:font-size="8pt" style:font-size-asian="8pt"/>
    </style:style>
    <style:style style:name="P271" style:parent-style-name="Информацияоверсии" style:family="paragraph">
      <style:text-properties fo:font-size="8pt" style:font-size-asian="8pt"/>
    </style:style>
    <style:style style:name="P272" style:parent-style-name="Информацияоверсии" style:family="paragraph">
      <style:text-properties fo:font-size="8pt" style:font-size-asian="8pt"/>
    </style:style>
    <style:style style:name="P273" style:parent-style-name="Информацияоверсии" style:family="paragraph">
      <style:text-properties fo:font-size="8pt" style:font-size-asian="8pt"/>
    </style:style>
    <style:style style:name="P274" style:parent-style-name="Информацияоверсии" style:family="paragraph">
      <style:text-properties fo:font-size="8pt" style:font-size-asian="8pt"/>
    </style:style>
    <style:style style:name="P275" style:parent-style-name="Комментарий" style:family="paragraph">
      <style:text-properties fo:font-size="8pt" style:font-size-asian="8pt"/>
    </style:style>
    <style:style style:name="T276" style:parent-style-name="Основнойшрифтабзаца" style:family="text">
      <style:text-properties fo:font-weight="bold" style:font-weight-asian="bold" fo:color="#26282F"/>
    </style:style>
    <style:style style:name="P277" style:parent-style-name="Комментарий" style:family="paragraph">
      <style:text-properties fo:font-size="8pt" style:font-size-asian="8pt"/>
    </style:style>
    <style:style style:name="P278" style:parent-style-name="Информацияоверсии" style:family="paragraph">
      <style:text-properties fo:font-size="8pt" style:font-size-asian="8pt"/>
    </style:style>
    <style:style style:name="P279" style:parent-style-name="Информацияоверсии" style:family="paragraph">
      <style:text-properties fo:font-size="8pt" style:font-size-asian="8pt"/>
    </style:style>
    <style:style style:name="P280" style:parent-style-name="Информацияоверсии" style:family="paragraph">
      <style:text-properties fo:font-size="8pt" style:font-size-asian="8pt"/>
    </style:style>
    <style:style style:name="P281" style:parent-style-name="Информацияоверсии" style:family="paragraph">
      <style:text-properties fo:font-size="8pt" style:font-size-asian="8pt"/>
    </style:style>
    <style:style style:name="T282" style:parent-style-name="Основнойшрифтабзаца" style:family="text">
      <style:text-properties fo:font-weight="bold" style:font-weight-asian="bold" fo:color="#26282F"/>
    </style:style>
    <style:style style:name="P283" style:parent-style-name="Информацияоверсии" style:family="paragraph">
      <style:text-properties fo:font-size="8pt" style:font-size-asian="8pt"/>
    </style:style>
    <style:style style:name="T284" style:parent-style-name="Основнойшрифтабзаца" style:family="text">
      <style:text-properties fo:font-weight="bold" style:font-weight-asian="bold" fo:color="#26282F"/>
    </style:style>
    <style:style style:name="P285" style:parent-style-name="Информацияоверсии" style:family="paragraph">
      <style:text-properties fo:font-size="8pt" style:font-size-asian="8pt"/>
    </style:style>
    <style:style style:name="T286" style:parent-style-name="Основнойшрифтабзаца" style:family="text">
      <style:text-properties fo:font-weight="bold" style:font-weight-asian="bold" fo:color="#26282F"/>
    </style:style>
    <style:style style:name="P287" style:parent-style-name="Информацияоверсии" style:family="paragraph">
      <style:text-properties fo:font-size="8pt" style:font-size-asian="8pt"/>
    </style:style>
    <style:style style:name="P288" style:parent-style-name="Информацияоверсии" style:family="paragraph">
      <style:text-properties fo:font-size="8pt" style:font-size-asian="8pt"/>
    </style:style>
    <style:style style:name="T289" style:parent-style-name="Основнойшрифтабзаца" style:family="text">
      <style:text-properties fo:font-weight="bold" style:font-weight-asian="bold" fo:color="#26282F"/>
    </style:style>
    <style:style style:name="P290" style:parent-style-name="Комментарий" style:family="paragraph">
      <style:text-properties fo:font-size="8pt" style:font-size-asian="8pt"/>
    </style:style>
    <style:style style:name="P291" style:parent-style-name="Информацияоверсии" style:family="paragraph">
      <style:text-properties fo:font-size="8pt" style:font-size-asian="8pt"/>
    </style:style>
    <style:style style:name="T292" style:parent-style-name="Основнойшрифтабзаца" style:family="text">
      <style:text-properties fo:font-weight="bold" style:font-weight-asian="bold" fo:color="#26282F"/>
    </style:style>
    <style:style style:name="P293" style:parent-style-name="Комментарий" style:family="paragraph">
      <style:text-properties fo:font-size="8pt" style:font-size-asian="8pt"/>
    </style:style>
    <style:style style:name="T294" style:parent-style-name="Основнойшрифтабзаца" style:family="text">
      <style:text-properties fo:font-weight="bold" style:font-weight-asian="bold" fo:color="#26282F"/>
    </style:style>
    <style:style style:name="P295" style:parent-style-name="Комментарий" style:family="paragraph">
      <style:text-properties fo:font-size="8pt" style:font-size-asian="8pt"/>
    </style:style>
    <style:style style:name="TableColumn297" style:family="table-column">
      <style:table-column-properties style:column-width="3.543in" style:use-optimal-column-width="false"/>
    </style:style>
    <style:style style:name="TableColumn298" style:family="table-column">
      <style:table-column-properties style:column-width="3.5437in" style:use-optimal-column-width="false"/>
    </style:style>
    <style:style style:name="Table296" style:family="table">
      <style:table-properties style:width="7.0868in" fo:margin-left="0in" table:align="left"/>
    </style:style>
    <style:style style:name="TableRow299" style:family="table-row">
      <style:table-row-properties style:use-optimal-row-height="false"/>
    </style:style>
    <style:style style:name="TableCell300" style:family="table-cell">
      <style:table-cell-properties fo:border="none" style:writing-mode="lr-tb" fo:padding-top="0in" fo:padding-left="0.0069in" fo:padding-bottom="0in" fo:padding-right="0.0069in"/>
    </style:style>
    <style:style style:name="TableCell301" style:family="table-cell">
      <style:table-cell-properties fo:border="none" style:writing-mode="lr-tb" fo:padding-top="0in" fo:padding-left="0.0069in" fo:padding-bottom="0in" fo:padding-right="0.0069in"/>
    </style:style>
    <style:style style:name="P302" style:parent-style-name="Нормальный" style:family="paragraph">
      <style:paragraph-properties fo:text-align="end" fo:text-indent="0in"/>
    </style:style>
  </office:automatic-styles>
  <office:body>
    <office:text text:use-soft-page-breaks="true">
      <text:h text:style-name="P1" text:outline-level="1"><text:bookmark-start text:name="anchor0"/><text:bookmark-end text:name="anchor0"/><text:a xlink:href="http://ivo.garant.ru/document/redirect/12116087/0" office:target-frame-name="_top" xlink:show="replace">Федеральный закон от 24 июня 1999 г. N 120-ФЗ "Об основах системы профилактики безнадзорности и правонарушений<text:s/>несовершеннолетних"</text:a></text:h>
      <text:p text:style-name="Информацияобизменениях">С изменениями и дополнениями от:</text:p>
      <text:p text:style-name="Информацияобизменениях">13 января 2001 г., 7 июля 2003 г., 29 июня, 22 августа, 1, 29 декабря 2004 г., 22 апреля 2005 г., 5 января 2006 г., 30 июня, 21, 24 июля, 1 декабря 2007 г., 23 июля 2008 г., 13 октября 2009 г., 28 декабря 2010 г., 7 февраля, 3 декабря 2011 г., 30 декабря 2012 г., 7 мая, 7 июня, 2 июля, 25 ноября, 28 декабря 2013 г., 2 апреля, 4 июня, 14 октября, 31 декабря 2014 г., 29 июня, 13 июля, 23 ноября 2015 г., 26 февраля, 26 апреля, 3 июля 2016 г., 7 июня 2017 г.,<text:s/>27 июня 2018 г., 26 июля 2019 г., 24 апреля 2020 г., 14 июля, 21 ноября 2022 г., 29 мая, 8 августа 2024 г., 1 апреля 2025 г.</text:p>
      <text:p text:style-name="Нормальный"/>
      <text:p text:style-name="Нормальный"><text:span text:style-name="T14">Принят Государственной Думой 21 мая 1999 года</text:span></text:p>
      <text:p text:style-name="Нормальный"><text:span text:style-name="T15">Одобрен Советом Федерации 9 июня 1999 года</text:span></text:p>
      <text:p text:style-name="P16">ГАРАНТ:</text:p>
      <text:p text:style-name="Комментарий">См. комментарии к настоящему Федеральному закону</text:p>
      <text:p text:style-name="P17">ГАРАНТ:</text:p>
      <text:p text:style-name="Комментарий"><text:bookmark-start text:name="anchor99999"/><text:bookmark-end text:name="anchor99999"/>См. комментарии к преамбуле настоящего Федерального закона</text:p>
      <text:p text:style-name="Нормальный">Настоящий Федеральный закон в соответствии с<text:s/><text:a xlink:href="http://ivo.garant.ru/document/redirect/10103000/0" office:target-frame-name="_top" xlink:show="replace">Конституцией</text:a><text:s/>Российской Федерации и общепризнанными нормами<text:s/>международного права устанавливает основы правового регулирования отношений, возникающих в связи с деятельностью по профилактике безнадзорности и правонарушений несовершеннолетних.</text:p>
      <text:p text:style-name="Нормальный"/>
      <text:h text:style-name="Заголовок1" text:outline-level="1"><text:bookmark-start text:name="anchor100"/><text:bookmark-end text:name="anchor100"/>Глава I. Общие положения</text:h>
      <text:p text:style-name="Нормальный"/>
      <text:p text:style-name="P18">Информация об изменениях:</text:p>
      <text:p text:style-name="Информацияоверсии"><text:bookmark-start text:name="anchor1"/><text:bookmark-end text:name="anchor1"/><text:a xlink:href="http://ivo.garant.ru/document/redirect/71108180/21" office:target-frame-name="_top" xlink:show="replace">Федеральным законом</text:a><text:s/>от 29 июня 2015 г. N 179-ФЗ в статью 1 настоящего Федерального закона внесены изменения</text:p>
      <text:p text:style-name="Информацияоверсии"><text:a xlink:href="http://ivo.garant.ru/document/redirect/57507387/1" office:target-frame-name="_top" xlink:show="replace">См. текст статьи в предыдущей редакции</text:a></text:p>
      <text:p text:style-name="Заголовокстатьи"><text:span text:style-name="T19">Статья 1.</text:span><text:s/>Основные понятия</text:p>
      <text:p text:style-name="P20">ГАРАНТ:</text:p>
      <text:p text:style-name="Комментарий">См. комментарии к статье 1 настоящего Федерального закона</text:p>
      <text:p text:style-name="Нормальный">Для целей настоящего Федерального закона применяются следующие основные понятия:</text:p>
      <text:p text:style-name="Нормальный"><text:bookmark-start text:name="anchor1011"/><text:bookmark-end text:name="anchor1011"/><text:span text:style-name="T21">несовершеннолетний</text:span><text:s/>- лицо, не достигшее возраста восемнадцати лет;</text:p>
      <text:p text:style-name="Нормальный"><text:bookmark-start text:name="anchor101"/><text:bookmark-end text:name="anchor101"/><text:span text:style-name="T22">безнадзорный</text:span><text:s/>- несовершеннолетний, контроль за поведением которого отсутствует вследствие неисполнения или ненадлежащего исполнения обязанностей по его воспитанию, обучению и (или) содержанию со стороны родителей или иных законных представителей либо должностных лиц;</text:p>
      <text:p text:style-name="Нормальный"><text:bookmark-start text:name="anchor102"/><text:bookmark-end text:name="anchor102"/><text:span text:style-name="T23">беспризорный</text:span><text:s/>- безнадзорный, не имеющий места жительства и (или) места пребывания;</text:p>
      <text:p text:style-name="Нормальный"><text:bookmark-start text:name="anchor103"/><text:bookmark-end text:name="anchor103"/><text:span text:style-name="T24">несовершеннолетний, находящийся в социально опасном положении,</text:span><text:s/>- лицо, которое вследствие безнадзорности или беспризорности находится в обстановке, представляющей опасность для его жизни или здоровья либо не отвечающей требованиям к его воспитанию или содержанию, либо совершает правонарушение или антиобщественные действия;</text:p>
      <text:p text:style-name="Нормальный"><text:bookmark-start text:name="anchor105"/><text:bookmark-end text:name="anchor105"/><text:span text:style-name="T25">антиобщественные действия</text:span><text:s/>- действия несовершеннолетнего, выражающиеся в систематическом употреблении наркотических средств, психотропных и (или) одурманивающих веществ, алкогольной и спиртосодержащей продукции, занятии проституцией, бродяжничеством или попрошайничеством, а также иные действия, нарушающие права и законные интересы других лиц;</text:p>
      <text:p text:style-name="Нормальный"><text:bookmark-start text:name="anchor104"/><text:bookmark-end text:name="anchor104"/><text:span text:style-name="T26">сем</text:span><text:span text:style-name="T27">ья, находящаяся в социально опасном положении,</text:span><text:s/>- семья, имеющая детей, находящихся в социально опасном положении, а также семья, где родители или иные законные представители несовершеннолетних не исполняют своих обязанностей по их воспитанию, обучению и (или) содержанию и (или) отрицательно влияют на их поведение либо жестоко обращаются с ними;</text:p>
      <text:p text:style-name="Нормальный"><text:bookmark-start text:name="anchor1005"/><text:bookmark-end text:name="anchor1005"/><text:span text:style-name="T28">индивидуальная профилактическая работа</text:span><text:s/>- деятельность по своевременному выявлению несовершеннолетних и семей, находящихся в социально опасном положении, а также по их социально-педагогической реабилитации и (или) предупреждению совершения ими правонарушений и антиобщественных действий;</text:p>
      <text:p text:style-name="Нормальный"><text:bookmark-start text:name="anchor106"/><text:bookmark-end text:name="anchor106"/><text:span text:style-name="T29">профилактика безнадзорности и правонарушений несовершеннолетних</text:span><text:s/>- система социальных, правовых, педагогических и иных мер, направленных на выявление и устранение причин и условий, способствующих безнадзорности, беспризорности, правонарушениям и антиобщественным действиям несовершеннолетних, осуществляемых в совокупности с индивидуальной профилактической работой с несовершеннолетними и семьями, находящимися в социально опасном положении;</text:p>
      <text:p text:style-name="Нормальный"><text:bookmark-start text:name="anchor107"/><text:bookmark-end text:name="anchor107"/>абзац десятый<text:s/><text:a xlink:href="http://ivo.garant.ru/document/redirect/71108180/212" office:target-frame-name="_top" xlink:show="replace">утратил силу</text:a>.</text:p>
      <text:p text:style-name="P30">Информация об изменениях:</text:p>
      <text:p text:style-name="Информацияоверсии">См. текст<text:s/><text:a xlink:href="http://ivo.garant.ru/document/redirect/57507387/107" office:target-frame-name="_top" xlink:show="replace">абзаца десятого статьи 1</text:a></text:p>
      <text:p text:style-name="Информацияоверсии"/>
      <text:p text:style-name="Заголовокстатьи"><text:bookmark-start text:name="anchor2"/><text:bookmark-end text:name="anchor2"/><text:span text:style-name="T31">Статья 2.</text:span><text:s/>Основные задачи и принципы деятельности по профилактике безнадзорности и правонарушений несовершеннолетних</text:p>
      <text:p text:style-name="P32">ГАРАНТ:</text:p>
      <text:p text:style-name="Комментарий">См. комментарии к статье 2 настоящего Федерального закона</text:p>
      <text:p text:style-name="P33">Информация об изменениях:</text:p>
      <text:p text:style-name="Информацияоверсии"><text:bookmark-start text:name="anchor1000"/><text:bookmark-end text:name="anchor1000"/><text:a xlink:href="http://ivo.garant.ru/document/redirect/71692234/11" office:target-frame-name="_top" xlink:show="replace">Федеральным законом</text:a><text:s/>от 7 июня 2017 г. N 109-ФЗ в пункт 1 статьи 2 настоящего Федерального закона внесены изменения</text:p>
      <text:p text:style-name="Информацияоверсии"><text:a xlink:href="http://ivo.garant.ru/document/redirect/57419230/1000" office:target-frame-name="_top" xlink:show="replace">См. текст пункта в предыдущей редакции</text:a></text:p>
      <text:p text:style-name="Нормальный">1. Основными задачами деятельности по профилактике безнадзорности и правонарушений несовершеннолетних являются:</text:p>
      <text:p text:style-name="Нормальный">предупреждение безнадзорности, беспризорности, правонарушений и антиобщественных действий несовершеннолетних, выявление и устранение причин и условий, способствующих этому;</text:p>
      <text:p text:style-name="Нормальный">обеспечение защиты прав и законных интересов несовершеннолетних;</text:p>
      <text:p text:style-name="Нормальный">социально-педагогическая реабилитация несовершеннолетних, находящихся в социально опасном положении;</text:p>
      <text:p text:style-name="Нормальный"><text:bookmark-start text:name="anchor2105"/><text:bookmark-end text:name="anchor2105"/>выявление и пресечение случаев вовлечения несовершеннолетних в совершение преступлений, других противоправных и (или) антиобщественных действий, а также случаев склонения их к суицидальным действиям.</text:p>
      <text:p text:style-name="Нормальный"><text:bookmark-start text:name="anchor202"/><text:bookmark-end text:name="anchor202"/>2. Деятельность по профилактике безнадзорности и правонарушений несовершеннолетних основывается на принципах законности, демократизма, гуманного обращения с несовершеннолетними, поддержки семьи и взаимодействия с ней, индивидуального подхода к несовершеннолетним с соблюдением конфиденциальности полученной информации, государственной поддержки деятельности<text:s/>органов местного самоуправления и общественных объединений по профилактике безнадзорности и правонарушений несовершеннолетних, обеспечения ответственности должностных лиц и граждан за нарушение прав и законных интересов несовершеннолетних.</text:p>
      <text:p text:style-name="Нормальный"/>
      <text:p text:style-name="Заголовокстатьи"><text:bookmark-start text:name="anchor3"/><text:bookmark-end text:name="anchor3"/><text:span text:style-name="T34">Статья 3.</text:span><text:s/>Законодательство Российской Федерации о профилактике безнадзорности и правонарушений несовершеннолетних</text:p>
      <text:p text:style-name="P35">ГАРАНТ:</text:p>
      <text:p text:style-name="Комментарий">См. комментарии к статье 3 настоящего Федерального закона</text:p>
      <text:p text:style-name="Нормальный">Законодательство Российской Федерации, регулирующее деятельность по профилактике<text:s/>безнадзорности и правонарушений несовершеннолетних, основывается на<text:s/><text:a xlink:href="http://ivo.garant.ru/document/redirect/10103000/0" office:target-frame-name="_top" xlink:show="replace">Конституции</text:a><text:s/>Российской Федерации, общепризнанных нормах международного права и состоит из настоящего Федерального закона,<text:s/>других федеральных законов и иных нормативных правовых актов Российской Федерации, законов и нормативных правовых актов субъектов Российской Федерации.</text:p>
      <text:p text:style-name="Нормальный"/>
      <text:p text:style-name="Заголовокстатьи"><text:bookmark-start text:name="anchor4"/><text:bookmark-end text:name="anchor4"/><text:span text:style-name="T36">Статья 4.</text:span><text:s/>Органы и учреждения системы профилактики безнадзорности и правонарушений несовершеннолетних</text:p>
      <text:p text:style-name="P37">ГАРАНТ:</text:p>
      <text:p text:style-name="Комментарий">См. комментарии к статье 4 настоящего Федерального закона</text:p>
      <text:p text:style-name="P38">Информация об изменениях:</text:p>
      <text:p text:style-name="Информацияоверсии"><text:bookmark-start text:name="anchor2000"/><text:bookmark-end text:name="anchor2000"/><text:a xlink:href="http://ivo.garant.ru/document/redirect/71435448/1801" office:target-frame-name="_top" xlink:show="replace">Федеральным законом</text:a><text:s/>от 3 июля 2016 г. N 305-ФЗ в пункт 1 статьи 4 настоящего Федерального закона внесены изменения</text:p>
      <text:p text:style-name="Информацияоверсии"><text:a xlink:href="http://ivo.garant.ru/document/redirect/57410790/2000" office:target-frame-name="_top" xlink:show="replace">См. текст пункта в предыдущей редакции</text:a></text:p>
      <text:p text:style-name="Нормальный">1. В систему профилактики безнадзорности и правонарушений несовершеннолетних входят комиссии по делам несовершеннолетних и защите их прав, органы управления социальной защитой населения, федеральные органы государственной власти и органы государственной власти субъектов Российской Федерации, осуществляющие государственное управление в сфере образования, и органы местного самоуправления, осуществляющие управление в сфере образования (далее - органы, осуществляющие управление в сфере образования), органы опеки и попечительства, органы по делам молодежи, органы управления здравоохранением, органы службы занятости, органы внутренних дел, учреждения уголовно-исполнительной системы (следственные изоляторы, воспитательные колонии и уголовно-исполнительные инспекции).</text:p>
      <text:p text:style-name="Нормальный"><text:bookmark-start text:name="anchor3000"/><text:bookmark-end text:name="anchor3000"/>2. В органах, указанных в<text:s/><text:a xlink:href="#anchor4" office:target-frame-name="_top" xlink:show="replace">пункте 1</text:a><text:s/>настоящей статьи, в порядке, установленном законодательством Российской Федерации и законодательством субъектов Российской Федерации, могут создаваться учреждения, осуществляющие отдельные функции по профилактике безнадзорности и правонарушений несовершеннолетних.</text:p>
      <text:p text:style-name="P39">Информация об изменениях:</text:p>
      <text:p text:style-name="Информацияоверсии"><text:bookmark-start text:name="anchor4000"/><text:bookmark-end text:name="anchor4000"/>Пункт 3 изменен с 5 февраля<text:s/>2025 г. -<text:s/><text:a xlink:href="http://ivo.garant.ru/document/redirect/409495189/21" office:target-frame-name="_top" xlink:show="replace">Федеральный закон</text:a><text:s/>от 8 августа 2024 г. N 322-ФЗ</text:p>
      <text:p text:style-name="Информацияоверсии"><text:a xlink:href="http://ivo.garant.ru/document/redirect/76838916/244" office:target-frame-name="_top" xlink:show="replace">См. предыдущую редакцию</text:a></text:p>
      <text:p text:style-name="Нормальный">3. Участие в деятельности по профилактике безнадзорности и правонарушений несовершеннолетних Уполномоченного при Президенте Российской Федерации по правам ребенка, уполномоченных по правам ребенка в субъектах Российской Федерации, других органов, учреждений и организаций, а также наставников осуществляется в пределах их компетенции в порядке, установленном законодательством Российской Федерации и (или) законодательством субъектов Российской Федерации.</text:p>
      <text:p text:style-name="P40">ГАРАНТ:</text:p>
      <text:p text:style-name="Комментарий">См.<text:s/><text:a xlink:href="http://ivo.garant.ru/document/redirect/71892342/0" office:target-frame-name="_top" xlink:show="replace">Рекомендации</text:a><text:s/>по совершенствованию работы с детьми, состоящими на различных видах учета в органах и учреждениях системы профилактики безнадзорности и правонарушений несовершеннолетних, на основе имеющихся лучших практик данной работы и анализа информации об образовательных организациях, в которых преимущественно обучаются указанные лица и<text:s/><text:a xlink:href="http://ivo.garant.ru/document/redirect/71892342/2000" office:target-frame-name="_top" xlink:show="replace">Рекомендации</text:a><text:s/>по стимулированию вовлечения детей, состоящих на различных видах учета, в общественно значимые мероприятия, в том числе в добровольческую и волонтерскую деятельность (направлены письмом Минобрнауки России от 19 декабря 2017 г. N 07-7453)</text:p>
      <text:p text:style-name="Комментарий">См. также<text:s/><text:a xlink:href="http://ivo.garant.ru/document/redirect/1354626/1000" office:target-frame-name="_top" xlink:show="replace">Рекомендации</text:a><text:s/>по осуществлению взаимодействия органов управления образованием, образовательных учреждений, органов внутренних дел и органов по контролю за оборотом наркотических средств и психотропных веществ в организации работы по предупреждению и пресечению правонарушений, связанных с незаконным оборотом наркотиков, в образовательных учреждениях, направленные<text:s/><text:a xlink:href="http://ivo.garant.ru/document/redirect/1354626/0" office:target-frame-name="_top" xlink:show="replace">письмом</text:a><text:s/>Министерства образования и науки РФ, МВД РФ, Федеральной службы по контролю за оборотом наркотиков от 21 сентября<text:s/>2005 г. N ВФ-1376/06</text:p>
      <text:p text:style-name="Комментарий">О взаимодействии органов и учреждений социальной защиты населения и органов внутренних дел в организации профилактической работы с беспризорными и безнадзорными несовершеннолетними см.<text:s/><text:a xlink:href="http://ivo.garant.ru/document/redirect/1353039/0" office:target-frame-name="_top" xlink:show="replace">приказ</text:a><text:s/>Минтруда РФ и МВД РФ от 20 июня 2003 г. N 147/481</text:p>
      <text:p text:style-name="Комментарий"/>
      <text:p text:style-name="Комментарий"/>
      <text:p text:style-name="Заголовокстатьи"><text:bookmark-start text:name="anchor5"/><text:bookmark-end text:name="anchor5"/><text:span text:style-name="T41">Статья 5.</text:span><text:s/>Категории лиц, в отношении которых проводится индивидуальная профилактическая работа</text:p>
      <text:p text:style-name="P42">ГАРАНТ:</text:p>
      <text:p text:style-name="Комментарий">См. комментарии к статье 5 настоящего Федерального закона</text:p>
      <text:p text:style-name="Нормальный"><text:bookmark-start text:name="anchor501"/><text:bookmark-end text:name="anchor501"/>1. Органы и учреждения системы профилактики безнадзорности и правонарушений несовершеннолетних проводят индивидуальную профилактическую работу в отношении несовершеннолетних:</text:p>
      <text:p text:style-name="Нормальный"><text:bookmark-start text:name="anchor5011"/><text:bookmark-end text:name="anchor5011"/>1)<text:s/><text:a xlink:href="#anchor101" office:target-frame-name="_top" xlink:show="replace">безнадзорных</text:a><text:s/>или<text:s/><text:a xlink:href="#anchor102" office:target-frame-name="_top" xlink:show="replace">беспризорных</text:a>;</text:p>
      <text:p text:style-name="Нормальный"><text:bookmark-start text:name="anchor5012"/><text:bookmark-end text:name="anchor5012"/>2) занимающихся бродяжничеством или попрошайничеством;</text:p>
      <text:p text:style-name="Нормальный"><text:bookmark-start text:name="anchor5013"/><text:bookmark-end text:name="anchor5013"/>3) содержащихся в социально - реабилитационных центрах для несовершеннолетних, социальных приютах, центрах помощи детям, оставшимся без попечения родителей, специальных учебно-воспитательных и других учреждениях<text:s/>для несовершеннолетних, нуждающихся в социальной помощи и (или) реабилитации;</text:p>
      <text:p text:style-name="P43">Информация об изменениях:</text:p>
      <text:p text:style-name="Информацияоверсии"><text:bookmark-start text:name="anchor5014"/><text:bookmark-end text:name="anchor5014"/><text:a xlink:href="http://ivo.garant.ru/document/redirect/71108180/22" office:target-frame-name="_top" xlink:show="replace">Федеральным законом</text:a><text:s/>от 29 июня 2015 г. N 179-ФЗ в подпункт 4 пункта 1 статьи 5<text:s/>настоящего Федерального закона внесены изменения</text:p>
      <text:p text:style-name="Информацияоверсии"><text:a xlink:href="http://ivo.garant.ru/document/redirect/57507387/5014" office:target-frame-name="_top" xlink:show="replace">См. текст подпункта в предыдущей редакции</text:a></text:p>
      <text:p text:style-name="Нормальный">4) употребляющих наркотические средства или психотропные вещества без назначения врача либо употребляющих одурманивающие вещества, алкогольную и спиртосодержащую продукцию;</text:p>
      <text:p text:style-name="P44">Информация об изменениях:</text:p>
      <text:p text:style-name="Информацияоверсии"><text:bookmark-start text:name="anchor5015"/><text:bookmark-end text:name="anchor5015"/>Подпункт 5 изменен с 8 июля 2018 г. -<text:s/><text:a xlink:href="http://ivo.garant.ru/document/redirect/71975430/5" office:target-frame-name="_top" xlink:show="replace">Федеральный закон</text:a><text:s/>от 27 июня 2018 г. N 170-ФЗ</text:p>
      <text:p text:style-name="Информацияоверсии"><text:a xlink:href="http://ivo.garant.ru/document/redirect/77668993/5015" office:target-frame-name="_top" xlink:show="replace">См. предыдущую редакцию</text:a></text:p>
      <text:p text:style-name="Нормальный">5) совершивших правонарушение, повлекшее применение мер административной ответственности;</text:p>
      <text:p text:style-name="Нормальный"><text:bookmark-start text:name="anchor5016"/><text:bookmark-end text:name="anchor5016"/>6) совершивших правонарушение до достижения возраста, с которого наступает административная ответственность;</text:p>
      <text:p text:style-name="P45">Информация об изменениях:</text:p>
      <text:p text:style-name="Информацияоверсии"><text:bookmark-start text:name="anchor5017"/><text:bookmark-end text:name="anchor5017"/>Подпункт 7 изменен с 12 апреля 2025 г. -<text:s/><text:a xlink:href="http://ivo.garant.ru/document/redirect/411783479/1" office:target-frame-name="_top" xlink:show="replace">Федеральный закон</text:a><text:s/>от 1 апреля 2025 г. N 55-ФЗ</text:p>
      <text:p text:style-name="Информацияоверсии"><text:a xlink:href="http://ivo.garant.ru/document/redirect/76847977/5017" office:target-frame-name="_top" xlink:show="replace">См. предыдущую редакцию</text:a></text:p>
      <text:p text:style-name="Нормальный">7) освобожденных от уголовной ответственности вследствие акта об амнистии, а также в случаях, когда признано, что исправление несовершеннолетнего может быть достигнуто путем применения принудительных<text:s/>мер воспитательного воздействия;</text:p>
      <text:p text:style-name="Нормальный"><text:bookmark-start text:name="anchor5018"/><text:bookmark-end text:name="anchor5018"/>8) совершивших общественно опасное деяние и не подлежащих уголовной ответственности в связи с недостижением возраста, с которого наступает уголовная ответственность, или вследствие отставания в психическом развитии, не связанного с психическим расстройством;</text:p>
      <text:p text:style-name="P46">Информация об изменениях:</text:p>
      <text:p text:style-name="Информацияоверсии"><text:bookmark-start text:name="anchor5019"/><text:bookmark-end text:name="anchor5019"/><text:a xlink:href="http://ivo.garant.ru/document/redirect/70552624/2211" office:target-frame-name="_top" xlink:show="replace">Федеральным законом</text:a><text:s/>от 28 декабря 2013 г. N 435-ФЗ в подпункт 9 пункта 1 статьи 5 настоящего Федерального закона внесены изменения</text:p>
      <text:p text:style-name="Информацияоверсии"><text:a xlink:href="http://ivo.garant.ru/document/redirect/58056744/5019" office:target-frame-name="_top" xlink:show="replace">См. текст подпункта в предыдущей редакции</text:a></text:p>
      <text:p text:style-name="Нормальный">9) обвиняемых или подозреваемых в совершении преступлений, в отношении которых избраны меры пресечения, предусмотренные<text:s/><text:a xlink:href="http://ivo.garant.ru/document/redirect/12125178/11513" office:target-frame-name="_top" xlink:show="replace">Уголовно-процессуальным кодексом</text:a><text:s/>Российской Федерации;</text:p>
      <text:p text:style-name="P47">Информация об изменениях:</text:p>
      <text:p text:style-name="Информацияоверсии"><text:bookmark-start text:name="anchor50191"/><text:bookmark-end text:name="anchor50191"/><text:a xlink:href="http://ivo.garant.ru/document/redirect/70552624/2212" office:target-frame-name="_top" xlink:show="replace">Федеральным законом</text:a><text:s/>от 28 декабря 2013 г. N 435-ФЗ<text:s/>пункт 1 статьи 5 настоящего Федерального закона дополнен подпунктом 9.1</text:p>
      <text:p text:style-name="Нормальный">9.1) отбывающих наказание в виде лишения свободы в воспитательных колониях;</text:p>
      <text:p text:style-name="P48">Информация об изменениях:</text:p>
      <text:p text:style-name="Информацияоверсии"><text:bookmark-start text:name="anchor5110"/><text:bookmark-end text:name="anchor5110"/>Подпункт 10 изменен с 12 апреля 2025 г. -<text:s/><text:a xlink:href="http://ivo.garant.ru/document/redirect/411783479/2" office:target-frame-name="_top" xlink:show="replace">Федеральный закон</text:a><text:s/>от 1 апреля 2025 г. N 55-ФЗ</text:p>
      <text:p text:style-name="Информацияоверсии"><text:a xlink:href="http://ivo.garant.ru/document/redirect/76847977/5110" office:target-frame-name="_top" xlink:show="replace">См. предыдущую редакцию</text:a></text:p>
      <text:p text:style-name="Нормальный">10) условно-досрочно освобожденных от отбывания наказания, освобожденных от наказания вследствие акта об амнистии или в связи с помилованием, а также освобожденных от наказания в связи с изменением обстановки;</text:p>
      <text:p text:style-name="P49">Информация об изменениях:</text:p>
      <text:p text:style-name="Информацияоверсии"><text:bookmark-start text:name="anchor5111"/><text:bookmark-end text:name="anchor5111"/><text:a xlink:href="http://ivo.garant.ru/document/redirect/70552624/2213" office:target-frame-name="_top" xlink:show="replace">Федеральным законом</text:a><text:s/>от 28 декабря 2013 г. N 435-ФЗ подпункт 11 пункта 1 статьи 5 настоящего Федерального закона изложен в новой редакции</text:p>
      <text:p text:style-name="Информацияоверсии"><text:a xlink:href="http://ivo.garant.ru/document/redirect/58056744/5111" office:target-frame-name="_top" xlink:show="replace">См. текст подпункта в предыдущей редакции</text:a></text:p>
      <text:p text:style-name="Нормальный">11) которым предоставлена отсрочка отбывания<text:s/>наказания или отсрочка исполнения приговора;</text:p>
      <text:p text:style-name="Нормальный"><text:bookmark-start text:name="anchor5112"/><text:bookmark-end text:name="anchor5112"/>12) освобожденных из учреждений уголовно-исполнительной системы, вернувшихся из специальных учебно-воспитательных учреждений закрытого типа, если они в период пребывания в указанных учреждениях допускали<text:s/>нарушения режима, совершали противоправные деяния и (или) после освобождения (выпуска) находятся в социально опасном положении и (или) нуждаются в социальной помощи и (или) реабилитации;</text:p>
      <text:p text:style-name="Нормальный"><text:bookmark-start text:name="anchor5113"/><text:bookmark-end text:name="anchor5113"/>13) осужденных за совершение<text:s/><text:a xlink:href="http://ivo.garant.ru/document/redirect/10108000/15" office:target-frame-name="_top" xlink:show="replace">преступления</text:a><text:s/>небольшой или средней тяжести и освобожденных судом от наказания с применением принудительных мер воспитательного воздействия;</text:p>
      <text:p text:style-name="Нормальный"><text:bookmark-start text:name="anchor5114"/><text:bookmark-end text:name="anchor5114"/>14) осужденных условно, осужденных к обязательным работам, исправительным работам или иным мерам наказания, не связанным с лишением свободы.</text:p>
      <text:p text:style-name="P50">Информация об изменениях:</text:p>
      <text:p text:style-name="Информацияоверсии"><text:bookmark-start text:name="anchor502"/><text:bookmark-end text:name="anchor502"/><text:a xlink:href="http://ivo.garant.ru/document/redirect/70552624/222" office:target-frame-name="_top" xlink:show="replace">Федеральным законом</text:a><text:s/>от 28 декабря 2013 г. N 435-ФЗ в пункт 2 статьи 5 настоящего Федерального закона внесены<text:s/>изменения</text:p>
      <text:p text:style-name="Информацияоверсии"><text:a xlink:href="http://ivo.garant.ru/document/redirect/58056744/502" office:target-frame-name="_top" xlink:show="replace">См. текст пункта в предыдущей редакции</text:a></text:p>
      <text:p text:style-name="Нормальный">2. Органы и учреждения системы профилактики безнадзорности и правонарушений несовершеннолетних, за исключением следственных изоляторов уголовно-исполнительной системы и воспитательных колоний, проводят индивидуальную профилактическую работу в отношении родителей или иных законных представителей несовершеннолетних, если они не исполняют своих обязанностей по их воспитанию, обучению и (или) содержанию и (или) отрицательно влияют на их поведение либо жестоко обращаются с ними.</text:p>
      <text:p text:style-name="Нормальный"><text:bookmark-start text:name="anchor5000"/><text:bookmark-end text:name="anchor5000"/>3. Индивидуальная профилактическая работа с лицами, которые не указаны в<text:s/><text:a xlink:href="#anchor501" office:target-frame-name="_top" xlink:show="replace">пунктах 1</text:a><text:s/>и<text:s/><text:a xlink:href="#anchor502" office:target-frame-name="_top" xlink:show="replace">2</text:a><text:s/>настоящей статьи, может<text:s/>проводиться в случае необходимости предупреждения правонарушений либо для оказания социальной помощи и (или) реабилитации несовершеннолетних с согласия руководителя органа или учреждения системы профилактики безнадзорности и правонарушений несовершеннолетних.</text:p>
      <text:p text:style-name="Нормальный"/>
      <text:p text:style-name="Заголовокстатьи"><text:bookmark-start text:name="anchor6"/><text:bookmark-end text:name="anchor6"/><text:span text:style-name="T51">Статья 6.</text:span><text:s/>Основания проведения индивидуальной профилактической работы</text:p>
      <text:p text:style-name="P52">ГАРАНТ:</text:p>
      <text:p text:style-name="Комментарий">См. комментарии к статье 6 настоящего Федерального закона</text:p>
      <text:p text:style-name="Нормальный">Основаниями проведения индивидуальной профилактической работы в отношении несовершеннолетних, их родителей или иных<text:s/>законных представителей являются обстоятельства, предусмотренные<text:s/><text:a xlink:href="#anchor5" office:target-frame-name="_top" xlink:show="replace">статьей 5</text:a><text:s/>настоящего Федерального закона, если они зафиксированы в следующих документах:</text:p>
      <text:p text:style-name="Нормальный"><text:bookmark-start text:name="anchor601"/><text:bookmark-end text:name="anchor601"/>1) заявление несовершеннолетнего либо его родителей или иных законных представителей об оказании им помощи по вопросам, входящим в компетенцию органов и учреждений системы профилактики безнадзорности и правонарушений несовершеннолетних;</text:p>
      <text:p text:style-name="P53">Информация об изменениях:</text:p>
      <text:p text:style-name="Информацияоверсии"><text:bookmark-start text:name="anchor602"/><text:bookmark-end text:name="anchor602"/>Подпункт 2 изменен с 2 декабря 2022 г. -<text:s/><text:a xlink:href="http://ivo.garant.ru/document/redirect/405745263/21" office:target-frame-name="_top" xlink:show="replace">Федеральный закон</text:a><text:s/>от 21 ноября 2022 г. N 445-ФЗ</text:p>
      <text:p text:style-name="Информацияоверсии"><text:a xlink:href="http://ivo.garant.ru/document/redirect/76811602/602" office:target-frame-name="_top" xlink:show="replace">См. предыдущую редакцию</text:a></text:p>
      <text:p text:style-name="Нормальный">2) приговор, определение или решение суда;</text:p>
      <text:p text:style-name="P54">Информация об изменениях:</text:p>
      <text:p text:style-name="Информацияоверсии"><text:bookmark-start text:name="anchor603"/><text:bookmark-end text:name="anchor603"/><text:a xlink:href="http://ivo.garant.ru/document/redirect/71253642/1" office:target-frame-name="_top" xlink:show="replace">Федеральным законом</text:a><text:s/>от 23 ноября 2015 г. N 313-ФЗ в подпункт 3 статьи 6 настоящего Федерального закона внесены изменения</text:p>
      <text:p text:style-name="Информацияоверсии"><text:a xlink:href="http://ivo.garant.ru/document/redirect/57406513/603" office:target-frame-name="_top" xlink:show="replace">См.<text:s/>текст подпункта в предыдущей редакции</text:a></text:p>
      <text:p text:style-name="Нормальный">3) постановление комиссии по делам несовершеннолетних и защите их прав, прокурора, руководителя следственного органа, следователя, органа дознания или начальника органа внутренних дел;</text:p>
      <text:p text:style-name="Нормальный">4) документы, определенные настоящим Федеральным законом как основания помещения несовершеннолетних в учреждения системы профилактики безнадзорности и правонарушений несовершеннолетних;</text:p>
      <text:p text:style-name="Нормальный"><text:bookmark-start text:name="anchor605"/><text:bookmark-end text:name="anchor605"/>5) заключение, утвержденное руководителем органа или учреждения системы профилактики безнадзорности и<text:s/>правонарушений несовершеннолетних, по результатам проведенной проверки жалоб, заявлений или других сообщений.</text:p>
      <text:p text:style-name="Нормальный"/>
      <text:p text:style-name="Заголовокстатьи"><text:bookmark-start text:name="anchor7"/><text:bookmark-end text:name="anchor7"/><text:span text:style-name="T55">Статья 7.</text:span><text:s/>Сроки проведения индивидуальной профилактической работы</text:p>
      <text:p text:style-name="P56">ГАРАНТ:</text:p>
      <text:p text:style-name="Комментарий">См. комментарии к статье 7 настоящего Федерального закона</text:p>
      <text:p text:style-name="Нормальный">Индивидуальная профилактическая работа в отношении несовершеннолетних, их родителей или иных законных представителей проводится в сроки, необходимые для оказания социальной и иной помощи несовершеннолетним, или до устранения причин и условий, способствовавших безнадзорности, беспризорности, правонарушениям или антиобщественным действиям несовершеннолетних, или достижения ими возраста восемнадцати лет, или наступления других обстоятельств, предусмотренных законодательством Российской Федерации.</text:p>
      <text:p text:style-name="Нормальный"/>
      <text:p text:style-name="Заголовокстатьи"><text:bookmark-start text:name="anchor8"/><text:bookmark-end text:name="anchor8"/><text:span text:style-name="T57">Статья 8.</text:span><text:s/>Права лиц, в отношении которых проводится индивидуальная профилактическая работа</text:p>
      <text:p text:style-name="P58">ГАРАНТ:</text:p>
      <text:p text:style-name="Комментарий">См. комментарии к статье 8 настоящего Федерального закона</text:p>
      <text:p text:style-name="Нормальный"><text:bookmark-start text:name="anchor6000"/><text:bookmark-end text:name="anchor6000"/>1. Несовершеннолетним, их родителям или иным законным представителям, в отношении которых проводится индивидуальная профилактическая работа, обеспечиваются права и свободы, гарантированные<text:s/><text:a xlink:href="http://ivo.garant.ru/document/redirect/10103000/2000" office:target-frame-name="_top" xlink:show="replace">Конституцией</text:a><text:s/>Российской Федерации,<text:s/><text:a xlink:href="http://ivo.garant.ru/document/redirect/2540422/0" office:target-frame-name="_top" xlink:show="replace">Конвенцией</text:a><text:s/>ООН о правах ребенка, международными договорами Российской Федерации, настоящим Федеральным законом, иными нормативными правовыми актами Российской Федерации, законами и нормативными правовыми актами субъектов Российской Федерации.</text:p>
      <text:p text:style-name="P59">Информация об изменениях:</text:p>
      <text:p text:style-name="Информацияоверсии"><text:bookmark-start text:name="anchor802"/><text:bookmark-end text:name="anchor802"/>Пункт 2 изменен с 8 июля 2018 г. -<text:s/><text:a xlink:href="http://ivo.garant.ru/document/redirect/71975430/6" office:target-frame-name="_top" xlink:show="replace">Федеральный закон</text:a><text:s/>от 27 июня 2018 г. N 170-ФЗ</text:p>
      <text:p text:style-name="Информацияоверсии"><text:a xlink:href="http://ivo.garant.ru/document/redirect/77668993/802" office:target-frame-name="_top" xlink:show="replace">См. предыдущую редакцию</text:a></text:p>
      <text:p text:style-name="Нормальный">2. Несовершеннолетние, находящиеся в учреждениях системы профилактики безнадзорности и правонарушений несовершеннолетних, пользуются правами, указанными в<text:s/><text:a xlink:href="#anchor8" office:target-frame-name="_top" xlink:show="replace">пункте 1</text:a><text:s/>настоящей статьи, а также в установленном порядке имеют право на:</text:p>
      <text:p text:style-name="Нормальный"><text:bookmark-start text:name="anchor8022"/><text:bookmark-end text:name="anchor8022"/>уведомление родителей или иных законных представителей о помещении несовершеннолетнего в учреждение системы профилактики безнадзорности и правонарушений несовершеннолетних. При наличии сведений о месте жительства или месте пребывания родителей или иных законных представителей информация о помещении несовершеннолетнего в указанное учреждение должна быть направлена им в течение 12 часов с момента его помещения, а при отсутствии сведений о родителях или иных законных представителях указанное уведомление в течение трех суток с момента помещения несовершеннолетнего направляется в орган опеки и попечительства по его последнему месту жительства;</text:p>
      <text:p text:style-name="Нормальный">получение информации о целях своего пребывания в учреждении системы профилактики безнадзорности и правонарушений несовершеннолетних, правах и об обязанностях, основных правилах, регулирующих внутренний распорядок в данном учреждении;</text:p>
      <text:p text:style-name="Нормальный"><text:bookmark-start text:name="anchor8023"/><text:bookmark-end text:name="anchor8023"/>обжалование решений, принятых работниками органов и учреждений системы профилактики безнадзорности и правонарушений несовершеннолетних, в вышестоящие органы указанной системы, органы прокуратуры и суд;</text:p>
      <text:p text:style-name="Нормальный">гуманное, не унижающее человеческого достоинства обращение;</text:p>
      <text:p text:style-name="Нормальный">поддержание связи с семьей путем телефонных переговоров и свиданий без ограничения их количества;</text:p>
      <text:p text:style-name="Нормальный">получение посылок, бандеролей, передач,<text:s/>получение и отправление писем и телеграмм без ограничения их количества;</text:p>
      <text:p text:style-name="Нормальный"><text:bookmark-start text:name="anchor8027"/><text:bookmark-end text:name="anchor8027"/>обеспечение бесплатным питанием, бесплатным комплектом одежды, обуви и мягким инвентарем по установленным нормам. Нормы и<text:s/><text:a xlink:href="http://ivo.garant.ru/document/redirect/72121852/4000" office:target-frame-name="_top" xlink:show="replace">порядок</text:a><text:s/>обеспечения за счет средств федерального бюджета бесплатным питанием, бесплатным комплектом одежды, обуви и мягким инвентарем несовершеннолетних и лиц, достигших возраста восемнадцати лет, находящихся в федеральных учреждениях системы профилактики безнадзорности и правонарушений несовершеннолетних, утверждаются уполномоченным Правительством Российской Федерации федеральным органом исполнительной власти. Нормы и порядок обеспечения за счет средств бюджетов субъектов Российской Федерации бесплатным питанием, бесплатным комплектом одежды, обуви и мягким инвентарем несовершеннолетних и лиц, достигших возраста восемнадцати лет, находящихся в учреждениях системы профилактики безнадзорности и правонарушений несовершеннолетних субъектов Российской<text:s/>Федерации или муниципальных образований, утверждаются законами субъектов Российской Федерации и (или) нормативными правовыми актами органов исполнительной власти субъектов Российской Федерации;</text:p>
      <text:p text:style-name="Нормальный"><text:bookmark-start text:name="anchor34"/><text:bookmark-end text:name="anchor34"/>обеспечение бесплатной юридической помощью с участием адвокатов, а также иных лиц, имеющих право на оказание юридической помощи в соответствии с<text:s/><text:a xlink:href="http://ivo.garant.ru/document/redirect/12191964/7" office:target-frame-name="_top" xlink:show="replace">законом</text:a>.</text:p>
      <text:p text:style-name="P60">Информация об изменениях:</text:p>
      <text:p text:style-name="Информацияоверсии"><text:bookmark-start text:name="anchor803"/><text:bookmark-end text:name="anchor803"/><text:a xlink:href="http://ivo.garant.ru/document/redirect/70552624/23" office:target-frame-name="_top" xlink:show="replace">Федеральным законом</text:a><text:s/>от 28 декабря 2013 г. N 435-ФЗ в пункт 3 статьи 8 настоящего Федерального закона внесены изменения</text:p>
      <text:p text:style-name="Информацияоверсии"><text:a xlink:href="http://ivo.garant.ru/document/redirect/58056744/803" office:target-frame-name="_top" xlink:show="replace">См. текст пункта в предыдущей редакции</text:a></text:p>
      <text:p text:style-name="Нормальный">3. Права несовершеннолетних, содержащихся в учреждениях уголовно-исполнительной системы, и несовершеннолетних, состоящих на учете в уголовно-исполнительных инспекциях, а также организация работы по их исправлению регламентируются<text:s/><text:a xlink:href="http://ivo.garant.ru/document/redirect/1306500/0" office:target-frame-name="_top" xlink:show="replace">Уголовно-исполнительным кодексом</text:a><text:s/>Российской Федерации и другими федеральными законами.</text:p>
      <text:p text:style-name="Нормальный"><text:bookmark-start text:name="anchor7000"/><text:bookmark-end text:name="anchor7000"/>4. Перечисление прав, указанных в<text:s/><text:a xlink:href="#anchor802" office:target-frame-name="_top" xlink:show="replace">пунктах 2</text:a><text:s/>и<text:s/><text:a xlink:href="#anchor803" office:target-frame-name="_top" xlink:show="replace">3</text:a><text:s/>настоящей статьи, не должно толковаться как отрицание или<text:s/>умаление других прав несовершеннолетних.</text:p>
      <text:p text:style-name="Нормальный"/>
      <text:p text:style-name="Заголовокстатьи"><text:bookmark-start text:name="anchor81"/><text:bookmark-end text:name="anchor81"/><text:span text:style-name="T61">Статья 8.1</text:span>. Применение мер взыскания в учреждениях системы профилактики безнадзорности и правонарушений несовершеннолетних</text:p>
      <text:p text:style-name="P62">ГАРАНТ:</text:p>
      <text:p text:style-name="Комментарий">См. комментарии к статье 8.1 настоящего Федерального закона</text:p>
      <text:p text:style-name="P63">Информация об изменениях:</text:p>
      <text:p text:style-name="Информацияоверсии"><text:bookmark-start text:name="anchor8101"/><text:bookmark-end text:name="anchor8101"/><text:a xlink:href="http://ivo.garant.ru/document/redirect/70405818/6202" office:target-frame-name="_top" xlink:show="replace">Федеральным законом</text:a><text:s/>от 2 июля 2013 г. N 185-ФЗ в пункт 2 статьи 8.1 настоящего Федерального закона внесены изменения,<text:s/><text:a xlink:href="http://ivo.garant.ru/document/redirect/70405818/1631" office:target-frame-name="_top" xlink:show="replace">вступающие в силу</text:a><text:s/>с 1 сентября 2013 г.</text:p>
      <text:p text:style-name="Информацияоверсии"><text:a xlink:href="http://ivo.garant.ru/document/redirect/57742360/8101" office:target-frame-name="_top" xlink:show="replace">См. текст пункта в предыдущей редакции</text:a></text:p>
      <text:p text:style-name="Нормальный">1. За нарушения установленного порядка содержания в специализированных учреждениях для несовершеннолетних, нуждающихся в социальной реабилитации, в специальных учебно-воспитательных учреждениях открытого и закрытого типа и центрах временного содержания для несовершеннолетних правонарушителей органов внутренних дел к несовершеннолетним могут применяться следующие меры взыскания:</text:p>
      <text:p text:style-name="Нормальный">предупреждение;</text:p>
      <text:p text:style-name="Нормальный">выговор;</text:p>
      <text:p text:style-name="Нормальный">строгий выговор.</text:p>
      <text:p text:style-name="P64">Информация об изменениях:</text:p>
      <text:p text:style-name="Информацияоверсии"><text:bookmark-start text:name="anchor8102"/><text:bookmark-end text:name="anchor8102"/>Пункт 2 изменен с 8 июля 2018 г. -<text:s/><text:a xlink:href="http://ivo.garant.ru/document/redirect/71975430/7" office:target-frame-name="_top" xlink:show="replace">Федеральный закон</text:a><text:s/>от 27 июня 2018 г. N 170-ФЗ</text:p>
      <text:p text:style-name="Информацияоверсии"><text:a xlink:href="http://ivo.garant.ru/document/redirect/77668993/8102" office:target-frame-name="_top" xlink:show="replace">См. предыдущую редакцию</text:a></text:p>
      <text:p text:style-name="Нормальный">2. К несовершеннолетним, находящимся в специальных учебно-воспитательных учреждениях открытого и закрытого типа, могут также применяться следующие меры взыскания:</text:p>
      <text:p text:style-name="Нормальный">сообщение родителям или иным законным представителям;</text:p>
      <text:p text:style-name="Нормальный"><text:bookmark-start text:name="anchor81023"/><text:bookmark-end text:name="anchor81023"/>отчисление из специального учебно-воспитательного учреждения открытого типа на основании постановления комиссии по делам несовершеннолетних и защите их прав по месту нахождения указанного учреждения.</text:p>
      <text:p text:style-name="Нормальный"><text:bookmark-start text:name="anchor8103"/><text:bookmark-end text:name="anchor8103"/>3. Порядок применения мер взыскания к несовершеннолетним определяется соответствующими нормативными правовыми документами, регламентирующими деятельность учреждений системы профилактики безнадзорности и правонарушений несовершеннолетних.</text:p>
      <text:p text:style-name="Нормальный"><text:bookmark-start text:name="anchor8104"/><text:bookmark-end text:name="anchor8104"/>4. По отношению к несовершеннолетним не допускаются:</text:p>
      <text:p text:style-name="Нормальный">применение физического и психического насилия;</text:p>
      <text:p text:style-name="Нормальный">применение мер воздействия без учета возраста несовершеннолетних;</text:p>
      <text:p text:style-name="Нормальный">применение мер, носящих антипедагогический характер, унижающих<text:s/>человеческое достоинство;</text:p>
      <text:p text:style-name="Нормальный">ограничение контактов несовершеннолетних с родителями или иными законными представителями либо лишение несовершеннолетних контактов с родителями или иными законными представителями;</text:p>
      <text:p text:style-name="Нормальный">уменьшение норм питания;</text:p>
      <text:p text:style-name="Нормальный">лишение прогулок.</text:p>
      <text:p text:style-name="Нормальный"/>
      <text:p text:style-name="P65">Информация об изменениях:</text:p>
      <text:p text:style-name="Информацияоверсии"><text:bookmark-start text:name="anchor82"/><text:bookmark-end text:name="anchor82"/>Федеральный закон дополнен статьей 8.2 с 5 февраля 2025 г. -<text:s/><text:a xlink:href="http://ivo.garant.ru/document/redirect/409495189/22" office:target-frame-name="_top" xlink:show="replace">Федеральный закон</text:a><text:s/>от 8 августа 2024 г. N 322-ФЗ</text:p>
      <text:p text:style-name="Заголовокстатьи"><text:span text:style-name="T66">Статья 8.2.</text:span><text:s/>Наставничество в сфере профилактики безнадзорности и правонарушений несовершеннолетних</text:p>
      <text:p text:style-name="Нормальный"><text:bookmark-start text:name="anchor8201"/><text:bookmark-end text:name="anchor8201"/>1. В отношении несовершеннолетних, указанных в<text:s/><text:a xlink:href="#anchor501" office:target-frame-name="_top" xlink:show="replace">пункте 1 статьи 5</text:a><text:s/>настоящего Федерального закона, может проводиться индивидуальная профилактическая работа наставниками из числа граждан,<text:s/>включенных в реестр наставников, привлекаемых для осуществления индивидуальной профилактической работы с несовершеннолетними, и (или) организациями из числа организаций, включенных в реестр организаций, участвующих в деятельности по профилактике безнадзорности и правонарушений несовершеннолетних.</text:p>
      <text:p text:style-name="Нормальный"><text:bookmark-start text:name="anchor8202"/><text:bookmark-end text:name="anchor8202"/>2. Реестр наставников, привлекаемых для осуществления индивидуальной профилактической работы с несовершеннолетними, и реестр организаций, участвующих в деятельности по профилактике безнадзорности и правонарушений несовершеннолетних, формиру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в<text:s/><text:a xlink:href="http://ivo.garant.ru/document/redirect/411807792/1000" office:target-frame-name="_top" xlink:show="replace">порядке</text:a>, установленном Правительством Российской Федерации, на основании сведений о гражданах, благотворительных организациях, добровольческих (волонтерских) организациях, социально ориентированных некоммерческих организациях<text:s/>и об организаторах добровольческой (волонтерской) деятельности, подавших заявления о готовности участвовать в профилактике безнадзорности и правонарушений несовершеннолетних, которые были переданы уполномоченной организацией, осуществляющей формирование и<text:s/>ведение единой информационной системы в сфере развития добровольчества (волонтерства), с использованием единой системы межведомственного электронного взаимодействия.</text:p>
      <text:p text:style-name="Нормальный"><text:bookmark-start text:name="anchor8203"/><text:bookmark-end text:name="anchor8203"/>3. В реестр наставников, привлекаемых для осуществления индивидуальной профилактической работы с несовершеннолетними, включаются граждане Российской Федерации, прошедшие подготовку в<text:s/><text:a xlink:href="http://ivo.garant.ru/document/redirect/411312959/1000" office:target-frame-name="_top" xlink:show="replace">порядке</text:a>, установленном федеральным органом исполнительной власти, осуществляющим функции по<text:s/>выработке и реализации государственной политики и нормативно-правовому регулированию в сфере общего образования, а также педагогические и социальные работники.</text:p>
      <text:p text:style-name="Нормальный"><text:bookmark-start text:name="anchor8204"/><text:bookmark-end text:name="anchor8204"/>4. В реестр наставников, привлекаемых для осуществления индивидуальной профилактической работы с<text:s/>несовершеннолетними, не могут быть включены граждане, которые:</text:p>
      <text:p text:style-name="Нормальный"><text:bookmark-start text:name="anchor82041"/><text:bookmark-end text:name="anchor82041"/>1) в соответствии со<text:s/><text:a xlink:href="http://ivo.garant.ru/document/redirect/12125268/3511" office:target-frame-name="_top" xlink:show="replace">статьей 351.1</text:a><text:s/>Трудового кодекса Российской Федерации не допускаются к трудовой деятельности в сфере образования, воспитания, развития несовершеннолетних, организации их отдыха и оздоровления, медицинского обеспечения, социальной защиты и социального обслуживания, в сфере детско-юношеского спорта, культуры и искусства с участием несовершеннолетних;</text:p>
      <text:p text:style-name="Нормальный"><text:bookmark-start text:name="anchor82042"/><text:bookmark-end text:name="anchor82042"/>2) в<text:s/>соответствии со<text:s/><text:a xlink:href="http://ivo.garant.ru/document/redirect/10105879/15" office:target-frame-name="_top" xlink:show="replace">статьей 15</text:a><text:s/>Федерального закона от 12 января 1996 года N 7-ФЗ "О некоммерческих организациях" не могут быть учредителями (участниками, членами) некоммерческих организаций;</text:p>
      <text:p text:style-name="Нормальный"><text:bookmark-start text:name="anchor82043"/><text:bookmark-end text:name="anchor82043"/>3) в соответствии с<text:s/><text:a xlink:href="http://ivo.garant.ru/document/redirect/404991865/1" office:target-frame-name="_top" xlink:show="replace">законодательством</text:a><text:s/>Российской Федерации признаны иностранными агентами.</text:p>
      <text:p text:style-name="Нормальный"><text:bookmark-start text:name="anchor8205"/><text:bookmark-end text:name="anchor8205"/>5. В реестр организаций, участвующих в деятельности по профилактике безнадзорности и правонарушений несовершеннолетних, не могут быть включены организации, которые в соответствии со<text:s/><text:a xlink:href="http://ivo.garant.ru/document/redirect/10105879/15" office:target-frame-name="_top" xlink:show="replace">статьей 15</text:a><text:s/>Федерального закона от 12 января 1996 года N 7-ФЗ "О некоммерческих организациях" не могут быть учредителями (участниками, членами) некоммерческих организаций, организации, признанные иностранными агентами, а также организации, единоличными исполнительными органами которых являются лица, которые не могут быть включены в реестр наставников, привлекаемых для осуществления индивидуальной профилактической работы с несовершеннолетними, в соответствии с<text:s/><text:a xlink:href="#anchor8204" office:target-frame-name="_top" xlink:show="replace">пунктом 4</text:a><text:s/>настоящей статьи.</text:p>
      <text:p text:style-name="Нормальный"><text:bookmark-start text:name="anchor8206"/><text:bookmark-end text:name="anchor8206"/>6. Гражданин, включенный в реестр наставников, привлекаемых для осуществления индивидуальной<text:s/>профилактической работы с несовершеннолетними, и организация, включенная в реестр организаций, участвующих в деятельности по профилактике безнадзорности и правонарушений несовершеннолетних, уведомляются о включении в соответствующий реестр и об отказе в таком включении в порядке, установленном Правительством Российской Федерации.</text:p>
      <text:p text:style-name="Нормальный"><text:bookmark-start text:name="anchor8207"/><text:bookmark-end text:name="anchor8207"/>7. Гражданин, включенный в реестр наставников, привлекаемых для осуществления индивидуальной профилактической работы с несовершеннолетними, в случае возникновения обстоятельств, предусмотренных<text:s/><text:a xlink:href="#anchor8204" office:target-frame-name="_top" xlink:show="replace">пунктом 4</text:a><text:s/>настоящей статьи, и организация, включенная в реестр организаций, участвующих в деятельности по профилактике безнадзорности и правонарушений несовершеннолетних, в случае возникновения обстоятельств, предусмотренных<text:s/><text:a xlink:href="#anchor8205" office:target-frame-name="_top" xlink:show="replace">пунктом 5</text:a><text:s/>настоящей статьи, обязаны уведомить об этом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общего образования, в порядке, установленном Правительством Российской Федерации.</text:p>
      <text:p text:style-name="Нормальный"><text:bookmark-start text:name="anchor8208"/><text:bookmark-end text:name="anchor8208"/>8. Наставники и организации, указанные в<text:s/><text:a xlink:href="#anchor8201" office:target-frame-name="_top" xlink:show="replace">пункте 1</text:a><text:s/>настоящей статьи, осуществляют свою деятельность безвозмездно.</text:p>
      <text:p text:style-name="Нормальный"><text:bookmark-start text:name="anchor8209"/><text:bookmark-end text:name="anchor8209"/>9. Органы государственной власти,<text:s/>органы публичной власти федеральной территории, органы местного самоуправления и российское движение детей и молодежи в соответствии с установленными настоящим Федеральным законом и другими федеральными законами полномочиями могут оказывать поддержку наставникам и организациям, указанным в<text:s/><text:a xlink:href="#anchor8201" office:target-frame-name="_top" xlink:show="replace">пункте 1</text:a><text:s/>настоящей статьи.</text:p>
      <text:p text:style-name="Нормальный"><text:bookmark-start text:name="anchor8210"/><text:bookmark-end text:name="anchor8210"/>10. Оказание поддержки наставникам и организациям, указанным в<text:s/><text:a xlink:href="#anchor8201" office:target-frame-name="_top" xlink:show="replace">пункте 1</text:a><text:s/>настоящей статьи, может осуществляться в следующих формах:</text:p>
      <text:p text:style-name="Нормальный"><text:bookmark-start text:name="anchor82101"/><text:bookmark-end text:name="anchor82101"/>1) финансовая, имущественная, информационная, консультационная поддержка, а также поддержка в области подготовки, дополнительного профессионального образования работников и добровольцев (волонтеров) организаций, указанных в<text:s/><text:a xlink:href="#anchor8201" office:target-frame-name="_top" xlink:show="replace">пункте<text:s/>1</text:a><text:s/>настоящей статьи;</text:p>
      <text:p text:style-name="Нормальный"><text:bookmark-start text:name="anchor82102"/><text:bookmark-end text:name="anchor82102"/>2) предоставление организациям, указанным в<text:s/><text:a xlink:href="#anchor8201" office:target-frame-name="_top" xlink:show="replace">пункте 1</text:a><text:s/>настоящей статьи, грантов в форме субсидий;</text:p>
      <text:p text:style-name="Нормальный"><text:bookmark-start text:name="anchor82103"/><text:bookmark-end text:name="anchor82103"/>3) вручение наград, присвоение званий наставникам и организациям, указанным в<text:s/><text:a xlink:href="#anchor8201" office:target-frame-name="_top" xlink:show="replace">пункте 1</text:a><text:s/>настоящей статьи, а также награждение указанных наставников и организаций почетными знаками;</text:p>
      <text:p text:style-name="Нормальный"><text:bookmark-start text:name="anchor82104"/><text:bookmark-end text:name="anchor82104"/>4) предоставление иных мер поддержки в соответствии с законодательством Российской Федерации, законодательством субъектов Российской Федерации.</text:p>
      <text:p text:style-name="Нормальный"><text:bookmark-start text:name="anchor8211"/><text:bookmark-end text:name="anchor8211"/>11. Назначение наставника и (или) организации, указанных в<text:s/><text:a xlink:href="#anchor8201" office:target-frame-name="_top" xlink:show="replace">пункте 1</text:a><text:s/>настоящей статьи, осуществляется комиссией по делам несовершеннолетних и защите их прав с согласия несовершеннолетнего и его родителей или иных законных представителей. Наставник и (или) организация, указанные в пункте 1 настоящей статьи, назначаются на срок, определенный комиссией по делам несовершеннолетних и защите их прав с учетом мнения несовершеннолетнего и его родителей или иных законных представителей, при этом такой<text:s/>срок не может превышать срок проведения индивидуальной профилактической работы.</text:p>
      <text:p text:style-name="Нормальный"><text:bookmark-start text:name="anchor8212"/><text:bookmark-end text:name="anchor8212"/>12. Наставник, организация, указанные в<text:s/><text:a xlink:href="#anchor8201" office:target-frame-name="_top" xlink:show="replace">пункте 1</text:a><text:s/>настоящей статьи, осуществляют свою деятельность в целях устранения причин и условий, способствовавших безнадзорности, беспризорности, правонарушениям или антиобщественным действиям несовершеннолетнего, содействия получению им образования, в том числе дополнительного, и обеспечению его досуга.</text:p>
      <text:p text:style-name="Нормальный"><text:bookmark-start text:name="anchor8213"/><text:bookmark-end text:name="anchor8213"/>13. Наставник, организация, указанные в<text:s/><text:a xlink:href="#anchor8201" office:target-frame-name="_top" xlink:show="replace">пункте 1</text:a><text:s/>настоящей статьи, имеют право:</text:p>
      <text:p text:style-name="Нормальный"><text:bookmark-start text:name="anchor82131"/><text:bookmark-end text:name="anchor82131"/>1) с согласия родителей или иных законных представителей несовершеннолетнего или с согласия несовершеннолетнего, достигшего возраста четырнадцати лет, посещать несовершеннолетнего по месту, где он постоянно или преимущественно проживает, по месту учебы;</text:p>
      <text:p text:style-name="Нормальный"><text:bookmark-start text:name="anchor82132"/><text:bookmark-end text:name="anchor82132"/>2) проводить беседы с несовершеннолетним, его родителями или иными законными представителями и лицами, постоянно взаимодействующими с несовершеннолетним;</text:p>
      <text:p text:style-name="Нормальный"><text:bookmark-start text:name="anchor82133"/><text:bookmark-end text:name="anchor82133"/>3) с согласия родителей или иных законных представителей несовершеннолетнего или с согласия несовершеннолетнего, достигшего возраста четырнадцати лет, привлекать его к благотворительной и добровольческой (волонтерской) деятельности, участию в спортивных, образовательных, культурных мероприятиях;</text:p>
      <text:p text:style-name="Нормальный"><text:bookmark-start text:name="anchor82134"/><text:bookmark-end text:name="anchor82134"/>4) осуществлять иную деятельность с согласия родителей или иных законных представителей несовершеннолетнего или с согласия несовершеннолетнего, достигшего возраста четырнадцати лет, в целях содействия физическому, интеллектуальному, психическому, духовному и нравственному развитию несовершеннолетнего.</text:p>
      <text:p text:style-name="Нормальный"><text:bookmark-start text:name="anchor8214"/><text:bookmark-end text:name="anchor8214"/>14. Наставник, организация, указанные в<text:s/><text:a xlink:href="#anchor8201" office:target-frame-name="_top" xlink:show="replace">пункте 1</text:a><text:s/>настоящей статьи, обязаны:</text:p>
      <text:p text:style-name="Нормальный"><text:bookmark-start text:name="anchor82141"/><text:bookmark-end text:name="anchor82141"/>1) совместно с родителями или иными законными представителями несовершеннолетнего или с несовершеннолетним, достигшим возраста четырнадцати лет, определить периодичность и форму взаимодействия наставника, организации, указанных в<text:s/><text:a xlink:href="#anchor8201" office:target-frame-name="_top" xlink:show="replace">пункте 1</text:a><text:s/>настоящей статьи, с несовершеннолетним и его родителями или иными законными представителями. Периодичность взаимодействия не может быть реже одного раза в месяц;</text:p>
      <text:p text:style-name="Нормальный"><text:bookmark-start text:name="anchor82142"/><text:bookmark-end text:name="anchor82142"/>2) содействовать обеспечению досуга несовершеннолетнего;</text:p>
      <text:p text:style-name="Нормальный"><text:bookmark-start text:name="anchor82143"/><text:bookmark-end text:name="anchor82143"/>3) представлять в комиссию по делам несовершеннолетних и защите их прав отчет о проведенных с несовершеннолетним мероприятиях не реже одного<text:s/>раза в квартал.</text:p>
      <text:p text:style-name="Нормальный"><text:bookmark-start text:name="anchor8215"/><text:bookmark-end text:name="anchor8215"/>15. В случае неисполнения или ненадлежащего исполнения наставником или организацией, указанными в<text:s/><text:a xlink:href="#anchor8201" office:target-frame-name="_top" xlink:show="replace">пункте 1</text:a><text:s/>настоящей статьи, обязанностей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общего образования, на основании ходатайства комиссии по делам несовершеннолетних и защите их прав исключает указанного наставника из реестра наставников, привлекаемых для осуществления индивидуальной профилактической работы с несовершеннолетними, указанную организацию из реестра организаций, участвующих в деятельности по профилактике безнадзорности и правонарушений несовершеннолетних. Решение о неисполнении или ненадлежащем исполнении наставником или организацией, указанными в пункте 1 настоящей статьи, обязанностей принимается комиссией по делам несовершеннолетних и защите их прав на основании отчетов о проведенных с несовершеннолетним мероприятиях с учетом мнения родителей или иных законных представителей несовершеннолетнего. Одновременно с решением о неисполнении или ненадлежащем исполнении наставником или организацией, указанными в пункте 1 настоящей статьи, обязанностей комиссия по делам несовершеннолетних и защите их<text:s/>прав принимает решение об отмене назначения указанного наставника или указанной организации и направляет ходатайство вместе с соответствующим решением в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общего образования, об исключении указанного наставника из реестра наставников, привлекаемых для осуществления индивидуальной профилактической работы с несовершеннолетними, или указанной организации<text:s/>из реестра организаций, участвующих в деятельности по профилактике безнадзорности и правонарушений несовершеннолетних.</text:p>
      <text:p text:style-name="Нормальный"><text:bookmark-start text:name="anchor8216"/><text:bookmark-end text:name="anchor8216"/>16. В случае возникновения обстоятельств, предусмотренных<text:s/><text:a xlink:href="#anchor8204" office:target-frame-name="_top" xlink:show="replace">пунктом 4</text:a><text:s/>или<text:s/><text:a xlink:href="#anchor8205" office:target-frame-name="_top" xlink:show="replace">5</text:a><text:s/>настоящей статьи, ликвидации организации, указанной в<text:s/><text:a xlink:href="#anchor8201" office:target-frame-name="_top" xlink:show="replace">пункте 1</text:a><text:s/>настоящей статьи, а также в случае смерти, признания безвестно отсутствующим или объявления умершим наставника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общего образования, исключает наставника из реестра наставников, привлекаемых для осуществления индивидуальной профилактической работы с несовершеннолетними, организацию из реестра организаций, участвующих в деятельности по профилактике безнадзорности и правонарушений несовершеннолетних.</text:p>
      <text:p text:style-name="Нормальный"><text:bookmark-start text:name="anchor8217"/><text:bookmark-end text:name="anchor8217"/>17. Наставник, включенный в реестр наставников, привлекаемых для осуществления индивидуальной профилактической работы с несовершеннолетними, организация, включенная в реестр организаций, участвующих в деятельности по профилактике безнадзорности и правонарушений несовершеннолетних, вправе подать заявление об исключении из соответствующего реестра в порядке, определенном<text:s/>Правительством Российской Федерации.</text:p>
      <text:p text:style-name="Нормальный"><text:bookmark-start text:name="anchor8218"/><text:bookmark-end text:name="anchor8218"/>18. Повторное включение гражданина в реестр наставников, привлекаемых для осуществления индивидуальной профилактической работы с несовершеннолетними, организации в реестр организаций, участвующих в деятельности по профилактике безнадзорности и правонарушений несовершеннолетних, осуществляется в порядке, установленном настоящим Федеральным законом, не ранее чем через два года после исключения таких гражданина или организации из соответствующего реестра.</text:p>
      <text:p text:style-name="Нормальный"><text:bookmark-start text:name="anchor8219"/><text:bookmark-end text:name="anchor8219"/>19. По заявлению родителей или иных законных представителей несовершеннолетнего, по заявлению несовершеннолетнего, достигшего возраста четырнадцати лет, или по заявлению наставника и (или) организации, указанных в<text:s/><text:a xlink:href="#anchor8201" office:target-frame-name="_top" xlink:show="replace">пункте 1</text:a><text:s/>настоящей статьи, а также в случаях исключения на основании<text:s/><text:a xlink:href="#anchor8217" office:target-frame-name="_top" xlink:show="replace">пункта 17</text:a><text:s/>настоящей статьи наставника из реестра наставников, привлекаемых для осуществления индивидуальной профилактической работы с несовершеннолетними, организации из реестра организаций, участвующих в деятельности по профилактике безнадзорности и правонарушений несовершеннолетних, комиссия по делам несовершеннолетних и защите их прав принимает решение об отмене назначения или о замене наставника и (или) организации, указанных в пункте 1<text:s/>настоящей статьи.</text:p>
      <text:p text:style-name="Нормальный"><text:bookmark-start text:name="anchor8220"/><text:bookmark-end text:name="anchor8220"/>20. Комиссия по делам несовершеннолетних и защите их прав на основании отчетов о проведенных с несовершеннолетним мероприятиях с учетом мнения родителей или иных законных представителей несовершеннолетнего может принять решение о достижении (недостижении) целей, установленных<text:s/><text:a xlink:href="#anchor8212" office:target-frame-name="_top" xlink:show="replace">пунктом 12</text:a><text:s/>настоящей статьи, либо об отмене или о замене назначения наставника и (или) организации, указанных в<text:s/><text:a xlink:href="#anchor8201" office:target-frame-name="_top" xlink:show="replace">пункте 1</text:a><text:s/>настоящей статьи.</text:p>
      <text:p text:style-name="Нормальный"><text:bookmark-start text:name="anchor8221"/><text:bookmark-end text:name="anchor8221"/>21.<text:s/><text:a xlink:href="http://ivo.garant.ru/document/redirect/411327639/1000" office:target-frame-name="_top" xlink:show="replace">Правила</text:a><text:s/>принятия комиссиями по делам несовершеннолетних и защите их прав решений о назначении наставника и (или) организации, указанных в<text:s/><text:a xlink:href="#anchor8201" office:target-frame-name="_top" xlink:show="replace">пункте 1</text:a><text:s/>настоящей статьи, об отмене назначения или о замене наставника и (или) организации, указанных в пункте 1 настоящей статьи,<text:s/><text:a xlink:href="http://ivo.garant.ru/document/redirect/411327639/2000" office:target-frame-name="_top" xlink:show="replace">порядок</text:a><text:s/>взаимодействия наставника, организации, указанных в пункте 1 настоящей статьи, с несовершеннолетним, его родителями или иными законными представителями, органами и учреждениями системы профилактики безнадзорности и правонарушений несовершеннолетних,<text:s/><text:a xlink:href="http://ivo.garant.ru/document/redirect/411327639/3000" office:target-frame-name="_top" xlink:show="replace">форма</text:a><text:s/>отчета о проведенных с несовершеннолетним мероприятиях,<text:s/><text:a xlink:href="http://ivo.garant.ru/document/redirect/411327639/4000" office:target-frame-name="_top" xlink:show="replace">форма</text:a><text:s/>заявления об отмене назначения или о замене наставника и (или) организации, указанных в пункте 1 настоящей статьи, утвержд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text:p>
      <text:p text:style-name="Нормальный"/>
      <text:p text:style-name="Заголовокстатьи"><text:bookmark-start text:name="anchor9"/><text:bookmark-end text:name="anchor9"/><text:span text:style-name="T67">Статья 9.</text:span><text:s/>Гарантии исполнения настоящего Федерального закона</text:p>
      <text:p text:style-name="P68">ГАРАНТ:</text:p>
      <text:p text:style-name="Комментарий">См. комментарии к статье 9 настоящего Федерального закона</text:p>
      <text:p text:style-name="Нормальный"><text:bookmark-start text:name="anchor8000"/><text:bookmark-end text:name="anchor8000"/>1. Органы и учреждения системы профилактики безнадзорности и правонарушений несовершеннолетних, а также несовершеннолетние, их родители или иные законные представители вправе обратиться в установленном законодательством Российской Федерации порядке в суд с иском о возмещении вреда, причиненного здоровью несовершеннолетнего, его имуществу, и (или) морального вреда.</text:p>
      <text:p text:style-name="P69">Информация об изменениях:</text:p>
      <text:p text:style-name="Информацияоверсии"><text:bookmark-start text:name="anchor902"/><text:bookmark-end text:name="anchor902"/>Федеральным законом от 22 апреля 2005 г. N 39-ФЗ в пункт 2 статьи 9 настоящего Федерального закона внесены изменения</text:p>
      <text:p text:style-name="Информацияоверсии"><text:a xlink:href="http://ivo.garant.ru/document/redirect/3984826/902" office:target-frame-name="_top" xlink:show="replace">См. текст пункта в предыдущей редакции</text:a></text:p>
      <text:p text:style-name="Нормальный">2. Органы и учреждения системы профилактики безнадзорности и правонарушений несовершеннолетних в пределах своей компетенции обязаны обеспечивать соблюдение прав и законных интересов несовершеннолетних, осуществлять их защиту от всех форм дискриминации, физического или психического насилия, оскорбления, грубого обращения, сексуальной и иной<text:s/>эксплуатации, выявлять<text:s/><text:a xlink:href="#anchor103" office:target-frame-name="_top" xlink:show="replace">несовершеннолетних</text:a><text:s/>и<text:s/><text:a xlink:href="#anchor104" office:target-frame-name="_top" xlink:show="replace">семьи</text:a>, находящиеся в социально опасном положении, а также незамедлительно информировать:</text:p>
      <text:p text:style-name="Нормальный"><text:bookmark-start text:name="anchor9021"/><text:bookmark-end text:name="anchor9021"/>1) орган прокуратуры - о нарушении прав и свобод несовершеннолетних;</text:p>
      <text:p text:style-name="Нормальный"><text:bookmark-start text:name="anchor90202"/><text:bookmark-end text:name="anchor90202"/>2)<text:s/><text:a xlink:href="#anchor11" office:target-frame-name="_top" xlink:show="replace">комиссию по делам несовершеннолетних и защите их прав</text:a><text:s/>- о выявленных случаях нарушения прав несовершеннолетних на образование, труд, отдых, жилище и других прав, а также о недостатках в деятельности органов и учреждений,<text:s/>препятствующих предупреждению безнадзорности и правонарушений несовершеннолетних;</text:p>
      <text:p text:style-name="Нормальный"><text:bookmark-start text:name="anchor90203"/><text:bookmark-end text:name="anchor90203"/>3)<text:s/><text:a xlink:href="#anchor16" office:target-frame-name="_top" xlink:show="replace">орган опеки и попечительства</text:a><text:s/>- о выявлении несовершеннолетних, оставшихся без попечения родителей или иных законных представителей либо находящихся в обстановке, представляющей угрозу их жизни, здоровью или препятствующей их воспитанию;</text:p>
      <text:p text:style-name="Нормальный"><text:bookmark-start text:name="anchor9024"/><text:bookmark-end text:name="anchor9024"/>4)<text:s/><text:a xlink:href="#anchor12" office:target-frame-name="_top" xlink:show="replace">орган управления социальной защитой населения</text:a><text:s/>- о выявлении несовершеннолетних, нуждающихся в помощи государства в связи с безнадзорностью или беспризорностью, а также о выявлении<text:s/><text:a xlink:href="#anchor104" office:target-frame-name="_top" xlink:show="replace">семей</text:a>, находящихся в социально опасном положении;</text:p>
      <text:p text:style-name="P70">Информация об изменениях:</text:p>
      <text:p text:style-name="Информацияоверсии"><text:bookmark-start text:name="anchor90205"/><text:bookmark-end text:name="anchor90205"/>Подпункт 5 изменен с 8 июля 2018 г. -<text:s/><text:a xlink:href="http://ivo.garant.ru/document/redirect/71975430/108248" office:target-frame-name="_top" xlink:show="replace">Федеральный закон</text:a><text:s/>от 27 июня 2018 г. N 170-ФЗ</text:p>
      <text:p text:style-name="Информацияоверсии"><text:a xlink:href="http://ivo.garant.ru/document/redirect/77668993/90205" office:target-frame-name="_top" xlink:show="replace">См. предыдущую редакцию</text:a></text:p>
      <text:p text:style-name="Нормальный">5)<text:s/><text:a xlink:href="#anchor20" office:target-frame-name="_top" xlink:show="replace">орган внутренних дел</text:a><text:s/>- о выявлении родителей несовершеннолетних или иных их законных представителей и иных лиц, жестоко обращающихся с несовершеннолетними и (или) вовлекающих их в совершение преступления, других противоправных и (или) антиобщественных действий либо склоняющих их к суицидальным действиям или совершающих по отношению к<text:s/>ним другие противоправные деяния, а также о несовершеннолетних, в отношении которых совершены противоправные деяния либо которые совершили правонарушение или антиобщественные действия;</text:p>
      <text:p text:style-name="P71">Информация об изменениях:</text:p>
      <text:p text:style-name="Информацияоверсии"><text:bookmark-start text:name="anchor902051"/><text:bookmark-end text:name="anchor902051"/><text:a xlink:href="http://ivo.garant.ru/document/redirect/70552624/24" office:target-frame-name="_top" xlink:show="replace">Федеральным законом</text:a><text:s/>от 28 декабря 2013 г. N 435-ФЗ пункт 2 статьи 9 настоящего Федерального закона дополнен подпунктом 5.1</text:p>
      <text:p text:style-name="Нормальный">5.1)<text:s/><text:span text:style-name="T72">уголовно-исполнительные инспекции</text:span><text:s/>- о выявлении состоящих на учете в уголовно-исполнительных инспекциях несовершеннолетних осужденных, нуждающихся в оказании социальной и психологической помощи, помощи в социальной адаптации, трудоустройстве, о выявленных случаях совершения ими правонарушения или антиобщественных действий, нарушения ими установленных судом запретов и (или) ограничений, уклонения несовершеннолетних осужденных, признанных больными наркоманией, которым предоставлена отсрочка отбывания наказания, от прохождения курса лечения от наркомании, а также медицинской реабилитации либо социальной реабилитации или уклонения несовершеннолетних осужденных от исполнения возложенных на них судом обязанностей;</text:p>
      <text:p text:style-name="P73">Информация об изменениях:</text:p>
      <text:p text:style-name="Информацияоверсии"><text:bookmark-start text:name="anchor90206"/><text:bookmark-end text:name="anchor90206"/><text:a xlink:href="http://ivo.garant.ru/document/redirect/71108180/23" office:target-frame-name="_top" xlink:show="replace">Федеральным законом</text:a><text:s/>от 29 июня 2015 г. N 179-ФЗ в подпункт 6<text:s/>пункта 2 статьи 9 настоящего Федерального закона внесены изменения</text:p>
      <text:p text:style-name="Информацияоверсии"><text:a xlink:href="http://ivo.garant.ru/document/redirect/57507387/90206" office:target-frame-name="_top" xlink:show="replace">См. текст подпункта в предыдущей редакции</text:a></text:p>
      <text:p text:style-name="Нормальный">6)<text:s/><text:a xlink:href="#anchor18" office:target-frame-name="_top" xlink:show="replace">орган управления здравоохранением</text:a><text:s/>- о выявлении несовершеннолетних, нуждающихся в обследовании, наблюдении или лечении в связи с употреблением алкогольной и спиртосодержащей продукции, наркотических средств, психотропных или одурманивающих веществ;</text:p>
      <text:p text:style-name="P74">Информация об изменениях:</text:p>
      <text:p text:style-name="Информацияоверсии"><text:bookmark-start text:name="anchor9027"/><text:bookmark-end text:name="anchor9027"/><text:a xlink:href="http://ivo.garant.ru/document/redirect/70405818/62003" office:target-frame-name="_top" xlink:show="replace">Федеральным законом</text:a><text:s/>от 2 июля 2013 г. N 185-ФЗ в подпункт 7 пункта 2 статьи 9 настоящего Федерального закона внесены изменения,<text:s/><text:a xlink:href="http://ivo.garant.ru/document/redirect/70405818/1631" office:target-frame-name="_top" xlink:show="replace">вступающие в силу</text:a><text:s/>с 1 сентября 2013 г.</text:p>
      <text:p text:style-name="Информацияоверсии"><text:a xlink:href="http://ivo.garant.ru/document/redirect/57742360/9027" office:target-frame-name="_top" xlink:show="replace">См. текст подпункта в предыдущей редакции</text:a></text:p>
      <text:p text:style-name="Нормальный">7) орган, осуществляющий управление в сфере образования - о выявлении несовершеннолетних, нуждающихся в помощи<text:s/>государства в связи с самовольным уходом из организаций для детей-сирот и детей, оставшихся без попечения родителей, образовательных организаций или иных организаций, осуществляющих обучение, либо в связи с прекращением по неуважительным причинам занятий в<text:s/>образовательных организациях;</text:p>
      <text:p text:style-name="Нормальный"><text:bookmark-start text:name="anchor9028"/><text:bookmark-end text:name="anchor9028"/>8)<text:s/><text:a xlink:href="#anchor17" office:target-frame-name="_top" xlink:show="replace">орган по делам молодежи</text:a><text:s/>- о выявлении<text:s/><text:a xlink:href="#anchor103" office:target-frame-name="_top" xlink:show="replace">несовершеннолетних</text:a>, находящихся в социально опасном положении и нуждающихся в этой связи в оказании помощи в организации отдыха,<text:s/>досуга, занятости;</text:p>
      <text:p text:style-name="P75">Информация об изменениях:</text:p>
      <text:p text:style-name="Информацияоверсии"><text:bookmark-start text:name="anchor9029"/><text:bookmark-end text:name="anchor9029"/>Пункт 2 дополнен подпунктом 9 с 8 июля 2018 г. -<text:s/><text:a xlink:href="http://ivo.garant.ru/document/redirect/71975430/108249" office:target-frame-name="_top" xlink:show="replace">Федеральный закон</text:a><text:s/>от 27 июня 2018 г. N 170-ФЗ</text:p>
      <text:p text:style-name="Нормальный">9) орган службы занятости - о выявлении несовершеннолетних, находящихся в социально опасном положении и нуждающихся в этой связи в оказании помощи в трудоустройстве, а также о несовершеннолетних, оставивших образовательную организацию в установленных<text:s/><text:a xlink:href="http://ivo.garant.ru/document/redirect/70291362/0" office:target-frame-name="_top" xlink:show="replace">Федеральным законом</text:a><text:s/>от 29 декабря 2012 года N 273-ФЗ "Об образовании в Российской Федерации" случаях и нуждающихся в этой связи в оказании помощи в трудоустройстве.</text:p>
      <text:p text:style-name="Нормальный"><text:bookmark-start text:name="anchor903"/><text:bookmark-end text:name="anchor903"/>3. Информация, указанная в<text:s/><text:a xlink:href="#anchor902" office:target-frame-name="_top" xlink:show="replace">пункте 2</text:a><text:s/>настоящей<text:s/>статьи, подлежит хранению и использованию в<text:s/><text:a xlink:href="http://ivo.garant.ru/document/redirect/12148555/16" office:target-frame-name="_top" xlink:show="replace">порядке</text:a>, обеспечивающем ее конфиденциальность.</text:p>
      <text:p text:style-name="P76">Информация об изменениях:</text:p>
      <text:p text:style-name="Информацияоверсии"><text:bookmark-start text:name="anchor9000"/><text:bookmark-end text:name="anchor9000"/>Пункт 4 изменен с 8 июля 2018 г. -<text:s/><text:a xlink:href="http://ivo.garant.ru/document/redirect/71975430/9" office:target-frame-name="_top" xlink:show="replace">Федеральный закон</text:a><text:s/>от 27 июня 2018 г. N 170-ФЗ</text:p>
      <text:p text:style-name="Информацияоверсии"><text:a xlink:href="http://ivo.garant.ru/document/redirect/77668993/9000" office:target-frame-name="_top" xlink:show="replace">См. предыдущую редакцию</text:a></text:p>
      <text:p text:style-name="Нормальный">4. Родители или иные законные представители несовершеннолетних, должностные лица органов и учреждений системы профилактики безнадзорности и правонарушений несовершеннолетних и иные лица несут ответственность за нарушение прав несовершеннолетних, а также за неисполнение или ненадлежащее исполнение обязанностей по их воспитанию, обучению и<text:s/>(или) содержанию в порядке, установленном законодательством Российской Федерации и законодательством субъектов Российской Федерации.</text:p>
      <text:p text:style-name="Нормальный"/>
      <text:p text:style-name="Заголовокстатьи"><text:bookmark-start text:name="anchor10"/><text:bookmark-end text:name="anchor10"/><text:span text:style-name="T77">Статья 10.</text:span><text:s/>Контроль и надзор за деятельностью органов и учреждений системы профилактики безнадзорности и правонарушений несовершеннолетних</text:p>
      <text:p text:style-name="P78">ГАРАНТ:</text:p>
      <text:p text:style-name="Комментарий">См. комментарии к статье 10 настоящего Федерального закона</text:p>
      <text:p text:style-name="Нормальный"><text:bookmark-start text:name="anchor10000"/><text:bookmark-end text:name="anchor10000"/>1. Федеральные органы государственной власти, органы государственной власти субъектов Российской Федерации в пределах своей компетенции осуществляют в установленном порядке<text:s/>контроль за деятельностью органов и учреждений системы профилактики безнадзорности и правонарушений несовершеннолетних.</text:p>
      <text:p text:style-name="Нормальный"><text:bookmark-start text:name="anchor11000"/><text:bookmark-end text:name="anchor11000"/>2. Ведомственный контроль за деятельностью органов и учреждений системы профилактики безнадзорности и правонарушений несовершеннолетних<text:s/>осуществляется вышестоящими органами и их должностными лицами. Порядок осуществления ведомственного контроля определяется соответствующими нормативными правовыми актами.</text:p>
      <text:p text:style-name="Нормальный"><text:bookmark-start text:name="anchor1003"/><text:bookmark-end text:name="anchor1003"/>3. Прокурорский надзор за соблюдением законов органами и учреждениями системы профилактики безнадзорности и правонарушений несовершеннолетних осуществляется Генеральным прокурором Российской Федерации и подчиненными ему прокурорами в соответствии с<text:s/><text:a xlink:href="http://ivo.garant.ru/document/redirect/10164358/300" office:target-frame-name="_top" xlink:show="replace">Федеральным законом</text:a><text:s/>"О<text:s/>прокуратуре Российской Федерации".</text:p>
      <text:p text:style-name="P79">Информация об изменениях:</text:p>
      <text:p text:style-name="Информацияоверсии"><text:bookmark-start text:name="anchor1004"/><text:bookmark-end text:name="anchor1004"/><text:a xlink:href="http://ivo.garant.ru/document/redirect/70291402/11" office:target-frame-name="_top" xlink:show="replace">Федеральным законом</text:a><text:s/>от 30 декабря 2012 г. N 319-ФЗ статья 10 настоящего Федерального закона дополнена пунктом 4,<text:s/><text:a xlink:href="http://ivo.garant.ru/document/redirect/70291402/3" office:target-frame-name="_top" xlink:show="replace">вступающим в силу</text:a><text:s/>по истечении тридцати дней после дня<text:s/><text:a xlink:href="http://ivo.garant.ru/document/redirect/70291403/0" office:target-frame-name="_top" xlink:show="replace">официального опубликования</text:a><text:s/>названного Федерального закона</text:p>
      <text:p text:style-name="Нормальный">4. Общественный контроль за обеспечением прав несовершеннолетних, находящихся в учреждениях системы профилактики безнадзорности и правонарушений несовершеннолетних, относящихся к местам принудительного содержания, осуществляется в соответствии с<text:s/><text:a xlink:href="http://ivo.garant.ru/document/redirect/12160914/0" office:target-frame-name="_top" xlink:show="replace">Федеральным законом</text:a><text:s/>от 10 июня 2008 года N 76-ФЗ "Об общественном контроле за обеспечением прав человека в местах принудительного содержания и о содействии лицам, находящимся в местах принудительного содержания".</text:p>
      <text:p text:style-name="Нормальный"/>
      <text:h text:style-name="Заголовок1" text:outline-level="1"><text:bookmark-start text:name="anchor200"/><text:bookmark-end text:name="anchor200"/>Глава II. Основные направления деятельности органов и учреждений системы профилактики безнадзорности и правонарушений несовершеннолетних</text:h>
      <text:p text:style-name="Нормальный"/>
      <text:p text:style-name="P80">Информация об изменениях:</text:p>
      <text:p text:style-name="Информацияоверсии"><text:bookmark-start text:name="anchor11"/><text:bookmark-end text:name="anchor11"/><text:a xlink:href="http://ivo.garant.ru/document/redirect/70291468/2" office:target-frame-name="_top" xlink:show="replace">Федеральным законом</text:a><text:s/>от 30 декабря<text:s/>2012 г. N 297-ФЗ статья 11 настоящего Федерального закона изложена в новой редакции</text:p>
      <text:p text:style-name="Информацияоверсии"><text:a xlink:href="http://ivo.garant.ru/document/redirect/58049754/11" office:target-frame-name="_top" xlink:show="replace">См. текст статьи в предыдущей редакции</text:a></text:p>
      <text:p text:style-name="Заголовокстатьи"><text:span text:style-name="T81">Статья 11.</text:span><text:s/>Комиссии по делам несовершеннолетних и защите их прав</text:p>
      <text:p text:style-name="P82">ГАРАНТ:</text:p>
      <text:p text:style-name="Комментарий">См. комментарии к статье 11 настоящего Федерального закона</text:p>
      <text:p text:style-name="P83">Информация об изменениях:</text:p>
      <text:p text:style-name="Информацияоверсии"><text:bookmark-start text:name="anchor1101"/><text:bookmark-end text:name="anchor1101"/><text:a xlink:href="http://ivo.garant.ru/document/redirect/71692234/13" office:target-frame-name="_top" xlink:show="replace">Федеральным законом</text:a><text:s/>от 7 июня 2017 г. N 109-ФЗ в пункт 1 статьи 11 настоящего Федерального<text:s/>закона внесены изменения</text:p>
      <text:p text:style-name="Информацияоверсии"><text:a xlink:href="http://ivo.garant.ru/document/redirect/57419230/1101" office:target-frame-name="_top" xlink:show="replace">См. текст пункта в предыдущей редакции</text:a></text:p>
      <text:p text:style-name="Нормальный">1. Комиссии по делам несовершеннолетних и защите их прав создаются высшими исполнительными органами государственной власти<text:s/>субъектов Российской Федерации в целях координации деятельности органов и учреждений системы профилактики безнадзорности и правонарушений несовершеннолетних по предупреждению безнадзорности, беспризорности, правонарушений и антиобщественных действий несовершеннолетних, выявлению и устранению причин и условий, способствующих этому, обеспечению защиты прав и законных интересов несовершеннолетних, социально-педагогической реабилитации несовершеннолетних, находящихся в социально опасном положении, выявлению и<text:s/>пресечению случаев вовлечения несовершеннолетних в совершение преступлений, других противоправных и (или) антиобщественных действий, а также случаев склонения их к суицидальным действиям.</text:p>
      <text:p text:style-name="Нормальный"><text:bookmark-start text:name="anchor1112"/><text:bookmark-end text:name="anchor1112"/>Законом субъекта Российской Федерации полномочием по созданию комиссий по делам несовершеннолетних и защите их прав могут наделяться органы местного самоуправления.</text:p>
      <text:p text:style-name="Нормальный"><text:bookmark-start text:name="anchor1113"/><text:bookmark-end text:name="anchor1113"/>Комиссии по делам несовершеннолетних и защите их прав, созданные высшими исполнительными органами государственной власти субъектов Российской Федерации, осуществляют деятельность на территориях соответствующих субъектов Российской Федерации.</text:p>
      <text:p text:style-name="Нормальный"><text:bookmark-start text:name="anchor1114"/><text:bookmark-end text:name="anchor1114"/>Высшие исполнительные органы государственной власти субъектов Российской Федерации вправе создавать территориальные комиссии по делам несовершеннолетних и защите их прав, осуществляющие деятельность на территориях муниципальных образований этих субъектов Российской Федерации, в случае, если органы местного самоуправления указанных муниципальных образований не наделены полномочием по созданию комиссий по делам несовершеннолетних и защите их прав.</text:p>
      <text:p text:style-name="Нормальный"><text:bookmark-start text:name="anchor11013"/><text:bookmark-end text:name="anchor11013"/>Комиссии по делам несовершеннолетних и защите их прав, созданные органами местного самоуправления, осуществляют деятельность на территориях соответствующих муниципальных образований субъектов Российской Федерации.</text:p>
      <text:p text:style-name="Нормальный">Порядок создания комиссий по делам несовершеннолетних и защите их прав и осуществления ими деятельности определяется законодательством субъекта Российской Федерации.</text:p>
      <text:p text:style-name="Нормальный"><text:bookmark-start text:name="anchor2600322"/><text:bookmark-end text:name="anchor2600322"/><text:a xlink:href="http://ivo.garant.ru/document/redirect/70497602/1000" office:target-frame-name="_top" xlink:show="replace">Примерное положение</text:a><text:s/>о комиссиях по делам<text:s/>несовершеннолетних и защите их прав утверждается Правительством Российской Федерации.</text:p>
      <text:p text:style-name="P84">ГАРАНТ:</text:p>
      <text:p text:style-name="Комментарий">См. также<text:s/><text:a xlink:href="http://ivo.garant.ru/document/redirect/1355571/1000" office:target-frame-name="_top" xlink:show="replace">Положение</text:a><text:s/>о Правительственной комиссии по делам несовершеннолетних и защите их прав, утвержденное<text:s/><text:a xlink:href="http://ivo.garant.ru/document/redirect/1355571/0" office:target-frame-name="_top" xlink:show="replace">постановлением</text:a><text:s/>Правительства РФ от 6 мая 2006 г. N 272</text:p>
      <text:p text:style-name="Нормальный"><text:bookmark-start text:name="anchor1102"/><text:bookmark-end text:name="anchor1102"/>2. Комиссии по делам несовершеннолетних и защите их прав в пределах своей компетенции:</text:p>
      <text:p text:style-name="Нормальный"><text:bookmark-start text:name="anchor11021"/><text:bookmark-end text:name="anchor11021"/>1) обеспечивают осуществление мер<text:s/>по защите и восстановлению прав и законных интересов несовершеннолетних, защите их от всех форм дискриминации, физического или психического насилия, оскорбления, грубого обращения, сексуальной и иной эксплуатации, выявлению и устранению причин и условий,<text:s/>способствующих безнадзорности, беспризорности, правонарушениям и антиобщественным действиям несовершеннолетних;</text:p>
      <text:p text:style-name="Нормальный"><text:bookmark-start text:name="anchor11022"/><text:bookmark-end text:name="anchor11022"/>2) подготавливают совместно с соответствующими органами или учреждениями материалы, представляемые в суд, по вопросам, связанным с содержанием несовершеннолетних в специальных учебно-воспитательных учреждениях закрытого типа, а также по иным вопросам, предусмотренным законодательством Российской Федерации;</text:p>
      <text:p text:style-name="P85">Информация об изменениях:</text:p>
      <text:p text:style-name="Информацияоверсии"><text:bookmark-start text:name="anchor11023"/><text:bookmark-end text:name="anchor11023"/>Подпункт 3 изменен с 8 июля 2018 г. -<text:s/><text:a xlink:href="http://ivo.garant.ru/document/redirect/71975430/108250" office:target-frame-name="_top" xlink:show="replace">Федеральный закон</text:a><text:s/>от 27 июня 2018 г. N 170-ФЗ</text:p>
      <text:p text:style-name="Информацияоверсии"><text:a xlink:href="http://ivo.garant.ru/document/redirect/77668993/11023" office:target-frame-name="_top" xlink:show="replace">См. предыдущую редакцию</text:a></text:p>
      <text:p text:style-name="Нормальный">3) рассматривают вопросы, связанные с отчислением несовершеннолетних обучающихся из организаций, осуществляющих образовательную деятельность, в случаях, предусмотренных<text:s/><text:a xlink:href="http://ivo.garant.ru/document/redirect/70291362/0" office:target-frame-name="_top" xlink:show="replace">Федеральным законом</text:a><text:s/>от 29 декабря 2012 года N 273-ФЗ "Об образовании в Российской Федерации", и иные вопросы, связанные с их обучением;</text:p>
      <text:p text:style-name="P86">Информация об изменениях:</text:p>
      <text:p text:style-name="Информацияоверсии"><text:bookmark-start text:name="anchor11024"/><text:bookmark-end text:name="anchor11024"/>Подпункт 4 изменен с 8 июля 2018 г. -<text:s/><text:a xlink:href="http://ivo.garant.ru/document/redirect/71975430/108251" office:target-frame-name="_top" xlink:show="replace">Федеральный закон</text:a><text:s/>от 27 июня 2018 г. N 170-ФЗ</text:p>
      <text:p text:style-name="Информацияоверсии"><text:a xlink:href="http://ivo.garant.ru/document/redirect/77668993/11024" office:target-frame-name="_top" xlink:show="replace">См. предыдущую редакцию</text:a></text:p>
      <text:p text:style-name="Нормальный">4) обеспечивают оказание помощи в бытовом устройстве несовершеннолетних, освобожденных из учреждений уголовно-исполнительной системы либо вернувшихся из специальных учебно-воспитательных<text:s/>учреждений, содействие в определении форм устройства других несовершеннолетних, нуждающихся в помощи государства, оказание помощи по трудоустройству несовершеннолетних (с их согласия), а также осуществление иных функций по социальной реабилитации несовершеннолетних, которые предусмотрены законодательством Российской Федерации и законодательством субъектов Российской Федерации;</text:p>
      <text:p text:style-name="Нормальный"><text:bookmark-start text:name="anchor11025"/><text:bookmark-end text:name="anchor11025"/>5) применяют меры воздействия в отношении несовершеннолетних, их родителей или иных законных представителей в случаях и порядке, которые предусмотрены законодательством Российской Федерации и законодательством субъектов Российской Федерации;</text:p>
      <text:p text:style-name="Нормальный"><text:bookmark-start text:name="anchor11026"/><text:bookmark-end text:name="anchor11026"/>6) подготавливают и направляют в органы государственной власти субъекта Российской Федерации и (или) органы местного самоуправления в порядке, установленном законодательством субъекта Российской Федерации, отчеты о работе по профилактике безнадзорности и правонарушений несовершеннолетних на территории соответствующего субъекта Российской Федерации и (или) на территории соответствующего муниципального образования;</text:p>
      <text:p text:style-name="P87">Информация об изменениях:</text:p>
      <text:p text:style-name="Информацияоверсии"><text:bookmark-start text:name="anchor11027"/><text:bookmark-end text:name="anchor11027"/>Пункт 2 дополнен подпунктом 7 с 8 июля 2018 г. -<text:s/><text:a xlink:href="http://ivo.garant.ru/document/redirect/71975430/108252" office:target-frame-name="_top" xlink:show="replace">Федеральный закон</text:a><text:s/>от 27 июня 2018 г. N 170-ФЗ</text:p>
      <text:p text:style-name="Нормальный">7) осуществляют иные полномочия, которые предусмотрены законодательством Российской Федерации и законодательством субъектов Российской Федерации.</text:p>
      <text:p text:style-name="P88">Информация об изменениях:</text:p>
      <text:p text:style-name="Информацияоверсии"><text:bookmark-start text:name="anchor1121"/><text:bookmark-end text:name="anchor1121"/><text:a xlink:href="http://ivo.garant.ru/document/redirect/71385144/2" office:target-frame-name="_top" xlink:show="replace">Федеральным законом</text:a><text:s/>от 26 апреля 2016 г. N 113-ФЗ в пункт 2.1<text:s/>статьи 11 настоящего Федерального закона внесены изменения</text:p>
      <text:p text:style-name="Информацияоверсии"><text:a xlink:href="http://ivo.garant.ru/document/redirect/57412430/1121" office:target-frame-name="_top" xlink:show="replace">См. текст пункта в предыдущей редакции</text:a></text:p>
      <text:p text:style-name="Нормальный">2.1. Комиссии по делам несовершеннолетних и защите их прав, созданные высшими исполнительными органами государственной власти субъектов Российской Федерации и осуществляющие деятельность на территориях соответствующих субъектов Российской Федерации, наряду с осуществлением в пределах своей компетенции полномочий, указанных в<text:s/><text:a xlink:href="#anchor1102" office:target-frame-name="_top" xlink:show="replace">пункте 2</text:a><text:s/>настоящей статьи, принимают решения о допуске или недопуске к педагогической деятельности, к предпринимательской деятельности и (или) трудовой деятельности в сфере образования, воспитания, развития несовершеннолетних, организации их отдыха и оздоровления, медицинского обеспечения, социальной защиты и социального обслуживания, в сфере детско-юношеского спорта, культуры и искусства с участием несовершеннолетних лиц, имевших судимость за совершение преступлений небольшой тяжести и преступлений средней тяжести против жизни и здоровья, свободы, чести и достоинства личности (за исключением незаконной госпитализации в медицинскую организацию, оказывающую психиатрическую помощь в стационарных условиях, и клеветы), семьи и несовершеннолетних, здоровья населения и общественной нравственности, основ конституционного строя и безопасности государства, мира и безопасности человечества, а также против общественной безопасности, лиц, уголовное преследование в отношении которых по обвинению в совершении этих преступлений прекращено по нереабилитирующим основаниям (за исключением лиц, лишенных права заниматься соответствующим видом деятельности по решению суда), с учетом вида и степени тяжести совершенного преступления, срока, прошедшего с момента его совершения, формы вины, отнесения в соответствии с законом совершенного деяния к категории менее тяжких преступлений, обстоятельств, характеризующих личность, в том числе поведения лица после совершения преступления, отношения к исполнению трудовых обязанностей, а также с учетом иных факторов, позволяющих определить, представляет ли конкретное лицо опасность для жизни, здоровья и нравственности несовершеннолетних.</text:p>
      <text:p text:style-name="Нормальный"><text:bookmark-start text:name="anchor11212"/><text:bookmark-end text:name="anchor11212"/><text:a xlink:href="http://ivo.garant.ru/document/redirect/71158516/1000" office:target-frame-name="_top" xlink:show="replace">Порядок</text:a><text:s/>принятия комиссией по<text:s/>делам несовершеннолетних и защите их прав решения, указанного в<text:s/><text:a xlink:href="#anchor1121" office:target-frame-name="_top" xlink:show="replace">абзаце первом</text:a><text:s/>настоящего пункта (в том числе перечень документов, представляемых для принятия решения, сроки их рассмотрения комиссией по делам несовершеннолетних<text:s/>и защите их прав),<text:s/><text:a xlink:href="http://ivo.garant.ru/document/redirect/71158516/2000" office:target-frame-name="_top" xlink:show="replace">форма</text:a><text:s/>документа, содержащего данное решение, утверждаются Правительством Российской Федерации с учетом мнения Российской трехсторонней комиссии по регулированию социально-трудовых отношений.</text:p>
      <text:p text:style-name="Нормальный">Указанное в<text:s/><text:a xlink:href="#anchor1121" office:target-frame-name="_top" xlink:show="replace">абзаце первом</text:a><text:s/>настоящего пункта решение комиссии по делам несовершеннолетних и защите их прав может быть обжаловано в суд.</text:p>
      <text:p text:style-name="P89">Информация об изменениях:</text:p>
      <text:p text:style-name="Информацияоверсии"><text:bookmark-start text:name="anchor1122"/><text:bookmark-end text:name="anchor1122"/>Статья 11 дополнена пунктом 2.2 с 8 июля<text:s/>2018 г. -<text:s/><text:a xlink:href="http://ivo.garant.ru/document/redirect/71975430/12" office:target-frame-name="_top" xlink:show="replace">Федеральный закон</text:a><text:s/>от 27 июня 2018 г. N 170-ФЗ</text:p>
      <text:p text:style-name="Нормальный">2.2. Комиссии по делам несовершеннолетних и защите их прав наряду с проведением индивидуальной профилактической работы вправе принять решение в отношении несовершеннолетних, указанных в<text:s/><text:a xlink:href="#anchor5012" office:target-frame-name="_top" xlink:show="replace">подпунктах 2</text:a>,<text:s/><text:a xlink:href="#anchor5014" office:target-frame-name="_top" xlink:show="replace">4</text:a>,<text:s/><text:a xlink:href="#anchor5016" office:target-frame-name="_top" xlink:show="replace">6</text:a>,<text:s/><text:a xlink:href="#anchor5018" office:target-frame-name="_top" xlink:show="replace">8 пункта 1 статьи 5</text:a><text:s/>настоящего Федерального закона, родителей или<text:s/>иных законных представителей несовершеннолетних в случаях совершения ими в присутствии несовершеннолетнего противоправных и (или) антиобщественных действий, оказывающих отрицательное влияние на поведение несовершеннолетнего, о проведении разъяснительной работы по вопросу о недопустимости совершения действий, ставших основанием для применения меры воздействия, и правовых последствиях их совершения.</text:p>
      <text:p text:style-name="P90">Информация об изменениях:</text:p>
      <text:p text:style-name="Информацияоверсии"><text:bookmark-start text:name="anchor1103"/><text:bookmark-end text:name="anchor1103"/><text:a xlink:href="http://ivo.garant.ru/document/redirect/70833140/9" office:target-frame-name="_top" xlink:show="replace">Федеральным законом</text:a><text:s/>от 31 декабря 2014 г. N 489-ФЗ в пункт 3 статьи 11 настоящего Федерального закона внесены изменения,<text:s/><text:a xlink:href="http://ivo.garant.ru/document/redirect/70833140/6" office:target-frame-name="_top" xlink:show="replace">вступающие в силу</text:a><text:s/>с 1 января 2015 г.</text:p>
      <text:p text:style-name="Информацияоверсии"><text:a xlink:href="http://ivo.garant.ru/document/redirect/57500815/1103" office:target-frame-name="_top" xlink:show="replace">См. текст пункта в предыдущей редакции</text:a></text:p>
      <text:p text:style-name="Нормальный">3. Комиссии по делам несовершеннолетних и защите их прав принимают постановления по отнесенным к их компетенции в соответствии с<text:s/><text:a xlink:href="#anchor1102" office:target-frame-name="_top" xlink:show="replace">пунктом 2</text:a><text:s/>настоящей статьи вопросам,<text:s/>обязательные для исполнения органами и учреждениями системы профилактики безнадзорности и правонарушений несовершеннолетних.</text:p>
      <text:p text:style-name="Нормальный">В постановлении комиссии по делам несовершеннолетних и защите их прав указываются выявленные нарушения прав и законных интересов несовершеннолетних, причины и условия, способствующие безнадзорности, беспризорности, правонарушениям и антиобщественным действиям несовершеннолетних, меры по их устранению и сроки принятия указанных мер.</text:p>
      <text:p text:style-name="Нормальный">Органы и учреждения системы профилактики безнадзорности и правонарушений несовершеннолетних обязаны сообщить комиссии по делам несовершеннолетних и защите их прав о принятых мерах по исполнению данного постановления в срок, указанный в постановлении.</text:p>
      <text:p text:style-name="Нормальный"/>
      <text:p text:style-name="Заголовокстатьи"><text:bookmark-start text:name="anchor12"/><text:bookmark-end text:name="anchor12"/><text:span text:style-name="T91">Статья 12.</text:span><text:s/>Органы управления социальной защитой населения<text:s/>и учреждения социального обслуживания</text:p>
      <text:p text:style-name="Нормальный"><text:bookmark-start text:name="anchor14000"/><text:bookmark-end text:name="anchor14000"/>1. Органы управления социальной защитой населения в пределах своей компетенции:</text:p>
      <text:p text:style-name="Нормальный"><text:bookmark-start text:name="anchor120101"/><text:bookmark-end text:name="anchor120101"/>1) осуществляют меры по профилактике безнадзорности несовершеннолетних и организуют индивидуальную профилактическую работу в отношении<text:s/><text:a xlink:href="#anchor101" office:target-frame-name="_top" xlink:show="replace">безнадзорных</text:a><text:s/>и<text:s/><text:a xlink:href="#anchor102" office:target-frame-name="_top" xlink:show="replace">беспризорных</text:a><text:s/>несовершеннолетних, их родителей или иных законных представителей, не исполняющих своих обязанностей по воспитанию, содержанию несовершеннолетних и (или) отрицательно влияющих на их поведение либо жестоко обращающихся с ними;</text:p>
      <text:p text:style-name="Нормальный"><text:bookmark-start text:name="anchor1212"/><text:bookmark-end text:name="anchor1212"/>2) контролируют деятельность специализированных учреждений для несовершеннолетних, нуждающихся в социальной реабилитации, иных учреждений и служб, предоставляющих социальные услуги несовершеннолетним и их<text:s/>семьям, а также осуществляют меры по развитию сети указанных учреждений;</text:p>
      <text:p text:style-name="Нормальный"><text:bookmark-start text:name="anchor1213"/><text:bookmark-end text:name="anchor1213"/>3) внедряют в деятельность учреждений и служб, предоставляющих социальные услуги несовершеннолетним и их семьям, современные методики и технологии социальной реабилитации.</text:p>
      <text:p text:style-name="P92">Информация<text:s/>об изменениях:</text:p>
      <text:p text:style-name="Информацияоверсии"><text:bookmark-start text:name="anchor15000"/><text:bookmark-end text:name="anchor15000"/><text:a xlink:href="http://ivo.garant.ru/document/redirect/12136676/123000004" office:target-frame-name="_top" xlink:show="replace">Федеральным законом</text:a><text:s/>от 22 августа 2004 г. N 122-ФЗ в пункт 2 статьи 12 настоящего Федерального закона внесены изменения,<text:s/><text:a xlink:href="http://ivo.garant.ru/document/redirect/12136676/155000001" office:target-frame-name="_top" xlink:show="replace">вступающие в силу</text:a><text:s/>с 1 января 2005 г.</text:p>
      <text:p text:style-name="Информацияоверсии"><text:a xlink:href="http://ivo.garant.ru/document/redirect/4001368/15000" office:target-frame-name="_top" xlink:show="replace">См. текст пункта в предыдущей редакции</text:a></text:p>
      <text:p text:style-name="Нормальный">2. Учреждения социального обслуживания, к которым относятся территориальные центры социальной помощи семье и детям, центры психолого-педагогической помощи населению, центры экстренной психологической помощи и иные учреждения социального обслуживания, в соответствии с уставами указанных учреждений или положениями о них:</text:p>
      <text:p text:style-name="Нормальный"><text:bookmark-start text:name="anchor12021"/><text:bookmark-end text:name="anchor12021"/>1) предоставляют социальные услуги<text:s/><text:a xlink:href="#anchor103" office:target-frame-name="_top" xlink:show="replace">несовершеннолетним</text:a>, находящимся в социально опасном положении или иной трудной жизненной ситуации, на основании просьб несовершеннолетних, их родителей или иных законных представителей либо по инициативе должностных лиц органов и учреждений системы профилактики безнадзорности и правонарушений несовершеннолетних в порядке, установленном законодательством субъекта Российской Федерации;</text:p>
      <text:p text:style-name="Нормальный"><text:bookmark-start text:name="anchor1222"/><text:bookmark-end text:name="anchor1222"/>2) выявляют<text:s/><text:a xlink:href="#anchor103" office:target-frame-name="_top" xlink:show="replace">несовершеннолетних</text:a>, находящихся в социально опасном положении, а также семьи, несовершеннолетние члены которых нуждаются в социальных услугах, осуществляют социальную реабилитацию этих лиц, оказывают им необходимую помощь в соответствии с индивидуальными программами социальной реабилитации;</text:p>
      <text:p text:style-name="Нормальный"><text:bookmark-start text:name="anchor1223"/><text:bookmark-end text:name="anchor1223"/>3) принимают участие в пределах своей компетенции в индивидуальной профилактической работе с безнадзорными несовершеннолетними, в том числе путем организации их досуга, развития творческих способностей несовершеннолетних в кружках, клубах по интересам, созданных в учреждениях социального обслуживания, а также оказывают содействие в организации оздоровления и отдыха несовершеннолетних, нуждающихся в помощи государства.</text:p>
      <text:p text:style-name="Нормальный"><text:bookmark-start text:name="anchor1203"/><text:bookmark-end text:name="anchor1203"/>3. Должностные лица органов управления социальной защитой населения и учреждений социального обслуживания имеют право:</text:p>
      <text:p text:style-name="Нормальный"><text:bookmark-start text:name="anchor1231"/><text:bookmark-end text:name="anchor1231"/>1) в установленном порядке посещать несовершеннолетних, проводить беседы с ними, их родителями или иными законными представителями и иными лицами;</text:p>
      <text:p text:style-name="Нормальный"><text:bookmark-start text:name="anchor1232"/><text:bookmark-end text:name="anchor1232"/>2) запрашивать информацию у государственных органов и иных учреждений по<text:s/>вопросам, входящим в их компетенцию, приглашать для выяснения указанных вопросов несовершеннолетних, их родителей или иных законных представителей и иных лиц.</text:p>
      <text:p text:style-name="P93">ГАРАНТ:</text:p>
      <text:p text:style-name="Комментарий">См. комментарии к статье 12 настоящего Федерального закона</text:p>
      <text:p text:style-name="Комментарий"/>
      <text:p text:style-name="Заголовокстатьи"><text:bookmark-start text:name="anchor13"/><text:bookmark-end text:name="anchor13"/><text:span text:style-name="T94">Статья 13.</text:span><text:s/>Специализированные<text:s/>учреждения для несовершеннолетних, нуждающихся в социальной реабилитации</text:p>
      <text:p text:style-name="P95">ГАРАНТ:</text:p>
      <text:p text:style-name="Комментарий">См. комментарии к статье 13 настоящего Федерального закона</text:p>
      <text:p text:style-name="Нормальный"><text:bookmark-start text:name="anchor16000"/><text:bookmark-end text:name="anchor16000"/>1. К специализированным учреждениям для несовершеннолетних, нуждающихся в социальной реабилитации, органов управления социальной защитой населения относятся:</text:p>
      <text:p text:style-name="Нормальный"><text:bookmark-start text:name="anchor1311"/><text:bookmark-end text:name="anchor1311"/>1) социально-реабилитационные центры для несовершеннолетних, осуществляющие профилактику безнадзорности и социальную реабилитацию несовершеннолетних, оказавшихся в трудной жизненной ситуации;</text:p>
      <text:p text:style-name="Нормальный"><text:bookmark-start text:name="anchor1312"/><text:bookmark-end text:name="anchor1312"/>2) социальные приюты<text:s/>для детей, обеспечивающие временное проживание и социальную реабилитацию несовершеннолетних, оказавшихся в трудной жизненной ситуации и нуждающихся в экстренной социальной помощи государства;</text:p>
      <text:p text:style-name="Нормальный"><text:bookmark-start text:name="anchor1313"/><text:bookmark-end text:name="anchor1313"/>3) центры помощи детям, оставшимся без попечения родителей, предназначенные для временного содержания несовершеннолетних, оставшихся без попечения родителей или иных законных представителей, и оказания им содействия в дальнейшем устройстве.</text:p>
      <text:p text:style-name="Нормальный"><text:bookmark-start text:name="anchor1302"/><text:bookmark-end text:name="anchor1302"/>2. В специализированные учреждения для несовершеннолетних, нуждающихся в социальной реабилитации, круглосуточно принимаются в установленном порядке несовершеннолетние:</text:p>
      <text:p text:style-name="Нормальный"><text:bookmark-start text:name="anchor130201"/><text:bookmark-end text:name="anchor130201"/>1) оставшиеся без попечения родителей или иных законных представителей;</text:p>
      <text:p text:style-name="Нормальный"><text:bookmark-start text:name="anchor1322"/><text:bookmark-end text:name="anchor1322"/>2) проживающие в<text:s/><text:a xlink:href="#anchor104" office:target-frame-name="_top" xlink:show="replace">семьях</text:a>, находящихся в социально опасном положении;</text:p>
      <text:p text:style-name="Нормальный"><text:bookmark-start text:name="anchor1323"/><text:bookmark-end text:name="anchor1323"/>3) заблудившиеся или подкинутые;</text:p>
      <text:p text:style-name="P96">Информация об изменениях:</text:p>
      <text:p text:style-name="Информацияоверсии"><text:bookmark-start text:name="anchor1324"/><text:bookmark-end text:name="anchor1324"/><text:a xlink:href="http://ivo.garant.ru/document/redirect/70405818/6205" office:target-frame-name="_top" xlink:show="replace">Федеральным законом</text:a><text:s/>от 2 июля 2013 г. N 185-ФЗ в подпункт 4 пункта 2 статьи 13 настоящего Федерального закона внесены изменения,<text:s/><text:a xlink:href="http://ivo.garant.ru/document/redirect/70405818/1631" office:target-frame-name="_top" xlink:show="replace">вступающие в силу</text:a><text:s/>с 1 сентября 2013 г.</text:p>
      <text:p text:style-name="Информацияоверсии"><text:a xlink:href="http://ivo.garant.ru/document/redirect/57742360/1324" office:target-frame-name="_top" xlink:show="replace">См. текст подпункта в предыдущей редакции</text:a></text:p>
      <text:p text:style-name="Нормальный">4) самовольно оставившие семью,<text:s/>самовольно ушедшие из организаций для детей-сирот и детей, оставшихся без попечения родителей, за исключением лиц, самовольно ушедших из специальных учебно-воспитательных учреждений закрытого типа;</text:p>
      <text:p text:style-name="Нормальный"><text:bookmark-start text:name="anchor1325"/><text:bookmark-end text:name="anchor1325"/>5) не имеющие места жительства, места пребывания и (или) средств к существованию;</text:p>
      <text:p text:style-name="Нормальный"><text:bookmark-start text:name="anchor1326"/><text:bookmark-end text:name="anchor1326"/>6) оказавшиеся в иной трудной жизненной ситуации и нуждающиеся в социальной помощи и (или) реабилитации.</text:p>
      <text:p text:style-name="Нормальный"><text:bookmark-start text:name="anchor1303"/><text:bookmark-end text:name="anchor1303"/>3. Основаниями приема в специализированные учреждения для несовершеннолетних, нуждающихся в социальной реабилитации, являются:</text:p>
      <text:p text:style-name="Нормальный"><text:bookmark-start text:name="anchor1331"/><text:bookmark-end text:name="anchor1331"/>1) личное обращение несовершеннолетнего;</text:p>
      <text:p text:style-name="Нормальный"><text:bookmark-start text:name="anchor13032"/><text:bookmark-end text:name="anchor13032"/>2) заявление родителей несовершеннолетнего или иных его законных представителей с учетом мнения несовершеннолетнего, достигшего возраста десяти лет, за исключением случаев, когда учет мнения несовершеннолетнего противоречит его интересам;</text:p>
      <text:p text:style-name="Нормальный"><text:bookmark-start text:name="anchor1333"/><text:bookmark-end text:name="anchor1333"/>3) направление органа управления социальной защитой населения или согласованное с этим органом ходатайство должностного лица органа или учреждения системы профилактики безнадзорности и правонарушений несовершеннолетних;</text:p>
      <text:p text:style-name="P97">Информация об изменениях:</text:p>
      <text:p text:style-name="Информацияоверсии"><text:bookmark-start text:name="anchor13034"/><text:bookmark-end text:name="anchor13034"/><text:a xlink:href="http://ivo.garant.ru/document/redirect/12154855/16" office:target-frame-name="_top" xlink:show="replace">Федеральным законом</text:a><text:s/>от 24 июля 2007 г. N 214-ФЗ в подпункт 4 пункта 3 статьи 13 настоящего Федерального закона внесены изменения,<text:s/><text:a xlink:href="http://ivo.garant.ru/document/redirect/12154855/3201" office:target-frame-name="_top" xlink:show="replace">вступающие в силу</text:a><text:s/>с 7 сентября 2007 г.</text:p>
      <text:p text:style-name="Информацияоверсии"><text:a xlink:href="http://ivo.garant.ru/document/redirect/5227843/13034" office:target-frame-name="_top" xlink:show="replace">См. текст подпункта в предыдущей редакции</text:a></text:p>
      <text:p text:style-name="Нормальный">4) постановление лица, производящего дознание, следователя или судьи в случаях<text:s/>задержания, административного ареста, заключения под стражу, осуждения к аресту, ограничению свободы, лишению свободы родителей или иных законных представителей несовершеннолетнего;</text:p>
      <text:p text:style-name="P98">Информация об изменениях:</text:p>
      <text:p text:style-name="Информацияоверсии"><text:bookmark-start text:name="anchor13035"/><text:bookmark-end text:name="anchor13035"/><text:a xlink:href="http://ivo.garant.ru/document/redirect/71435448/1802" office:target-frame-name="_top" xlink:show="replace">Федеральным законом</text:a><text:s/>от 3 июля 2016 г. N 305-ФЗ в подпункт 5 пункта 3 статьи 13 настоящего Федерального закона внесены изменения</text:p>
      <text:p text:style-name="Информацияоверсии"><text:a xlink:href="http://ivo.garant.ru/document/redirect/57410790/13035" office:target-frame-name="_top" xlink:show="replace">См. текст подпункта в предыдущей редакции</text:a></text:p>
      <text:p text:style-name="Нормальный">5) акт оперативного дежурного территориального органа федерального органа исполнительной власти в сфере внутренних дел о необходимости приема несовершеннолетнего в специализированное учреждение для несовершеннолетних, нуждающихся в социальной реабилитации. Копия указанного акта в течение пяти суток направляется в орган управления социальной защитой населения.</text:p>
      <text:p text:style-name="Нормальный"><text:bookmark-start text:name="anchor130352"/><text:bookmark-end text:name="anchor130352"/>В специализированные учреждения для несовершеннолетних, нуждающихся в социальной реабилитации, не могут быть приняты лица, находящиеся в состоянии алкогольного или наркотического опьянения, а также с явными признаками обострения психического заболевания;</text:p>
      <text:p text:style-name="P99">Информация об изменениях:</text:p>
      <text:p text:style-name="Информацияоверсии"><text:bookmark-start text:name="anchor13036"/><text:bookmark-end text:name="anchor13036"/><text:a xlink:href="http://ivo.garant.ru/document/redirect/70405818/6252" office:target-frame-name="_top" xlink:show="replace">Федеральным законом</text:a><text:s/>от 2 июля 2013 г. N 185-ФЗ в<text:s/>подпункт 6 пункта 3 статьи 13 настоящего Федерального закона внесены изменения,<text:s/><text:a xlink:href="http://ivo.garant.ru/document/redirect/70405818/1631" office:target-frame-name="_top" xlink:show="replace">вступающие в силу</text:a><text:s/>с 1 сентября 2013 г.</text:p>
      <text:p text:style-name="Информацияоверсии"><text:a xlink:href="http://ivo.garant.ru/document/redirect/57742360/13036" office:target-frame-name="_top" xlink:show="replace">См. текст подпункта в предыдущей редакции</text:a></text:p>
      <text:p text:style-name="Нормальный">6) направление администрации специализированного учреждения для несовершеннолетних, нуждающихся в социальной реабилитации, в котором находится несовершеннолетний, самовольно ушедший из семьи, организации для детей-сирот и детей, оставшихся без попечения родителей, специального учебно-воспитательного учреждения открытого типа или иной организации, осуществляющей образовательную деятельность, в случаях, предусмотренных<text:s/><text:a xlink:href="#anchor25105" office:target-frame-name="_top" xlink:show="replace">пунктом 5<text:s/>статьи 25.1</text:a><text:s/>настоящего Федерального закона.</text:p>
      <text:p text:style-name="Нормальный"><text:bookmark-start text:name="anchor1304"/><text:bookmark-end text:name="anchor1304"/>4. Несовершеннолетние, указанные в<text:s/><text:a xlink:href="#anchor1302" office:target-frame-name="_top" xlink:show="replace">пункте 2</text:a><text:s/>настоящей статьи, обслуживаются в специализированных учреждениях для несовершеннолетних, нуждающихся в социальной реабилитации, в порядке,<text:s/>установленном законодательством Российской Федерации и законодательством субъектов Российской Федерации, в течение времени, необходимого для оказания им социальной помощи и (или) их социальной реабилитации.</text:p>
      <text:p text:style-name="Нормальный"><text:bookmark-start text:name="anchor13042"/><text:bookmark-end text:name="anchor13042"/>Несовершеннолетний, принятый на основании личного<text:s/>заявления в специализированное учреждение для несовершеннолетних, нуждающихся в социальной реабилитации, имеет право покинуть его на основании личного заявления.</text:p>
      <text:p text:style-name="P100">ГАРАНТ:</text:p>
      <text:p text:style-name="Комментарий">См.<text:s/><text:a xlink:href="http://ivo.garant.ru/document/redirect/10200050/1000" office:target-frame-name="_top" xlink:show="replace">Порядок</text:a><text:s/>приема, содержания и выпуска лиц, находящихся в специализированном учреждении для несовершеннолетних, нуждающихся в социальной реабилитации, утвержденный<text:s/><text:a xlink:href="http://ivo.garant.ru/document/redirect/10200050/0" office:target-frame-name="_top" xlink:show="replace">постановлением</text:a><text:s/>Минтруда РФ от 30 января 1997 г. N 4</text:p>
      <text:p text:style-name="Нормальный"><text:bookmark-start text:name="anchor1305"/><text:bookmark-end text:name="anchor1305"/>5. Специализированные учреждения для несовершеннолетних, нуждающихся в социальной реабилитации, в соответствии с уставами указанных учреждений или положениями о них:</text:p>
      <text:p text:style-name="Нормальный"><text:bookmark-start text:name="anchor1351"/><text:bookmark-end text:name="anchor1351"/>1) принимают участие в выявлении и устранении причин и условий, способствующих безнадзорности и беспризорности несовершеннолетних;</text:p>
      <text:p text:style-name="Нормальный"><text:bookmark-start text:name="anchor130502"/><text:bookmark-end text:name="anchor130502"/>2) оказывают социальную, психологическую и иную помощь несовершеннолетним, их родителям или иным законным представителям в ликвидации трудной жизненной ситуации, восстановлении социального статуса несовершеннолетних в коллективах сверстников по месту учебы, работы, жительства, содействуют возвращению несовершеннолетних в семьи;</text:p>
      <text:p text:style-name="P101">ГАРАНТ:</text:p>
      <text:p text:style-name="Комментарий">См.<text:s/><text:a xlink:href="http://ivo.garant.ru/document/redirect/182402/1000" office:target-frame-name="_top" xlink:show="replace">Методические рекомендации</text:a><text:s/>по организации деятельности государственного (муниципального) учреждения "Центр психолого-педагогической помощи населению", утвержденные<text:s/><text:a xlink:href="http://ivo.garant.ru/document/redirect/182402/0" office:target-frame-name="_top" xlink:show="replace">постановлением</text:a><text:s/>Минтруда РФ от 19 июля 2000 г. N 53</text:p>
      <text:p text:style-name="Комментарий">См.<text:s/><text:a xlink:href="http://ivo.garant.ru/document/redirect/182398/1000" office:target-frame-name="_top" xlink:show="replace">Методические рекомендации</text:a><text:s/>по организации деятельности государственного (муниципального) учреждения "центр экстренной психологической помощи по телефону", утвержденные<text:s/><text:a xlink:href="http://ivo.garant.ru/document/redirect/182398/0" office:target-frame-name="_top" xlink:show="replace">постановлением</text:a><text:s/>Минтруда РФ от 19 июля 2000 г. N 54</text:p>
      <text:p text:style-name="P102">Информация об изменениях:</text:p>
      <text:p text:style-name="Информацияоверсии"><text:bookmark-start text:name="anchor13054"/><text:bookmark-end text:name="anchor13054"/><text:a xlink:href="http://ivo.garant.ru/document/redirect/70514766/291" office:target-frame-name="_top" xlink:show="replace">Федеральным законом</text:a><text:s/>от 25 ноября 2013 г. N 317-ФЗ в подпункт 3 пункта 5 статьи 13 настоящего Федерального закона внесены изменения</text:p>
      <text:p text:style-name="Информацияоверсии"><text:a xlink:href="http://ivo.garant.ru/document/redirect/58055726/13054" office:target-frame-name="_top" xlink:show="replace">См. текст подпункта в предыдущей редакции</text:a></text:p>
      <text:p text:style-name="Нормальный">3) содержат в установленном порядке на полном государственном обеспечении несовершеннолетних, указанных в<text:s/><text:a xlink:href="#anchor1302" office:target-frame-name="_top" xlink:show="replace">пункте 2</text:a><text:s/>настоящей статьи, осуществляют их социальную реабилитацию, защиту их прав и законных интересов, организуют медицинское обеспечение и обучение несовершеннолетних по соответствующим образовательным программам, содействуют их профессиональной ориентации и получению ими специальности;</text:p>
      <text:p text:style-name="Нормальный"><text:bookmark-start text:name="anchor130541"/><text:bookmark-end text:name="anchor130541"/>4) уведомляют родителей несовершеннолетних или иных их законных представителей о нахождении несовершеннолетних в указанных учреждениях;</text:p>
      <text:p text:style-name="Нормальный"><text:bookmark-start text:name="anchor13055"/><text:bookmark-end text:name="anchor13055"/>5) содействуют органам опеки и попечительства в<text:s/>осуществлении устройства несовершеннолетних, оставшихся без попечения родителей или иных законных представителей.</text:p>
      <text:p text:style-name="Нормальный"><text:bookmark-start text:name="anchor1306"/><text:bookmark-end text:name="anchor1306"/>6. Должностные лица специализированных учреждений для несовершеннолетних, нуждающихся в социальной реабилитации, пользуются правами, предусмотренными<text:s/><text:a xlink:href="#anchor1203" office:target-frame-name="_top" xlink:show="replace">пунктом 3 статьи 12</text:a><text:s/>настоящего Федерального закона, а также имеют право:</text:p>
      <text:p text:style-name="P103">Информация об изменениях:</text:p>
      <text:p text:style-name="Информацияоверсии"><text:bookmark-start text:name="anchor1361"/><text:bookmark-end text:name="anchor1361"/><text:a xlink:href="http://ivo.garant.ru/document/redirect/70405818/6253" office:target-frame-name="_top" xlink:show="replace">Федеральным законом</text:a><text:s/>от 2 июля 2013 г. N 185-ФЗ в<text:s/>подпункт 1 пункта 6 статьи 13 настоящего Федерального закона внесены изменения,<text:s/><text:a xlink:href="http://ivo.garant.ru/document/redirect/70405818/1631" office:target-frame-name="_top" xlink:show="replace">вступающие в силу</text:a><text:s/>с 1 сентября 2013 г.</text:p>
      <text:p text:style-name="Информацияоверсии"><text:a xlink:href="http://ivo.garant.ru/document/redirect/57742360/1361" office:target-frame-name="_top" xlink:show="replace">См. текст подпункта в предыдущей редакции</text:a></text:p>
      <text:p text:style-name="Нормальный">1) вызывать представителей организаций для детей-сирот и детей, оставшихся без попечения родителей, или других организаций для возвращения им несовершеннолетних, самовольно ушедших из указанных организаций;</text:p>
      <text:p text:style-name="Нормальный"><text:bookmark-start text:name="anchor13062"/><text:bookmark-end text:name="anchor13062"/>2)<text:s/>приглашать родителей несовершеннолетних или иных их законных представителей для возвращения им несовершеннолетних, самовольно ушедших из семей;</text:p>
      <text:p text:style-name="Нормальный"><text:bookmark-start text:name="anchor13063"/><text:bookmark-end text:name="anchor13063"/>3) изымать в установленном порядке у несовершеннолетних, содержащихся в специализированных учреждениях для несовершеннолетних, нуждающихся в социальной реабилитации, предметы, запрещенные к хранению в указанных учреждениях.</text:p>
      <text:p text:style-name="P104">Информация об изменениях:</text:p>
      <text:p text:style-name="Информацияоверсии"><text:bookmark-start text:name="anchor1307"/><text:bookmark-end text:name="anchor1307"/><text:a xlink:href="http://ivo.garant.ru/document/redirect/12161591/7202" office:target-frame-name="_top" xlink:show="replace">Федеральным законом</text:a><text:s/>от 23 июля 2008 г. N 160-ФЗ<text:s/>в пункт 7 статьи 13 настоящего Федерального закона внесены изменения,<text:s/><text:a xlink:href="http://ivo.garant.ru/document/redirect/12161591/134" office:target-frame-name="_top" xlink:show="replace">вступающие в силу</text:a><text:s/>с 1 января 2009 г.</text:p>
      <text:p text:style-name="Информацияоверсии"><text:a xlink:href="http://ivo.garant.ru/document/redirect/5425216/1307" office:target-frame-name="_top" xlink:show="replace">См. текст пункта в предыдущей редакции</text:a></text:p>
      <text:p text:style-name="Нормальный">7.<text:s/><text:a xlink:href="http://ivo.garant.ru/document/redirect/1352264/1" office:target-frame-name="_top" xlink:show="replace">Примерные положения</text:a><text:s/>о специализированных учреждениях для несовершеннолетних, нуждающихся в социальной реабилитации, утверждаются уполномоченным Правительством<text:s/>Российской Федерации федеральным органом исполнительной власти.</text:p>
      <text:p text:style-name="Нормальный"/>
      <text:p text:style-name="P105">Информация об изменениях:</text:p>
      <text:p text:style-name="Информацияоверсии"><text:bookmark-start text:name="anchor14"/><text:bookmark-end text:name="anchor14"/><text:a xlink:href="http://ivo.garant.ru/document/redirect/70405818/62006" office:target-frame-name="_top" xlink:show="replace">Федеральным законом</text:a><text:s/>от 2 июля 2013 г. N 185-ФЗ в наименование статьи 14 настоящего Федерального закона внесены изменения,<text:s/><text:a xlink:href="http://ivo.garant.ru/document/redirect/70405818/1631" office:target-frame-name="_top" xlink:show="replace">вступающие в силу</text:a><text:s/>с 1 сентября 2013 г.</text:p>
      <text:p text:style-name="Информацияоверсии"><text:a xlink:href="http://ivo.garant.ru/document/redirect/57742360/14" office:target-frame-name="_top" xlink:show="replace">См. текст наименования в предыдущей редакции</text:a></text:p>
      <text:p text:style-name="P106"><text:span text:style-name="T107">Статья</text:span><text:span text:style-name="T108"><text:s/>14.</text:span><text:s/>Органы, осуществляющие управление в сфере образования, и организации, осуществляющие образовательную деятельность</text:p>
      <text:p text:style-name="P109">ГАРАНТ:</text:p>
      <text:p text:style-name="P110">См. комментарии к статье 14 настоящего Федерального закона</text:p>
      <text:p text:style-name="P111">Информация об изменениях:</text:p>
      <text:p text:style-name="Информацияоверсии"><text:bookmark-start text:name="anchor17000"/><text:bookmark-end text:name="anchor17000"/><text:a xlink:href="http://ivo.garant.ru/document/redirect/70405818/6262" office:target-frame-name="_top" xlink:show="replace"><text:span text:style-name="T112">Федеральным законом</text:span></text:a><text:span text:style-name="T113"><text:s/>от 2 июля 2013 г. N 185-ФЗ в пункт 1 статьи 14 настоящего Федерального закона внесены изменения,<text:s/></text:span><text:a xlink:href="http://ivo.garant.ru/document/redirect/70405818/1631" office:target-frame-name="_top" xlink:show="replace"><text:span text:style-name="T114">вступающие в силу</text:span></text:a><text:span text:style-name="T115"><text:s/>с 1 сентября 2013 г.</text:span></text:p>
      <text:p text:style-name="Информацияоверсии"><text:a xlink:href="http://ivo.garant.ru/document/redirect/57742360/17000" office:target-frame-name="_top" xlink:show="replace"><text:span text:style-name="T116">См. текст пункта в предыдущей редакции</text:span></text:a></text:p>
      <text:p text:style-name="P117">1. Органы, осуществляющие управление в сфере образования, в пределах своей компетенции:</text:p>
      <text:p text:style-name="P118"><text:bookmark-start text:name="anchor1411"/><text:bookmark-end text:name="anchor1411"/>1) контролируют соблюдение законодательства Российской Федерации и законодательства субъектов Российской Федерации в области образования несовершеннолетних;</text:p>
      <text:p text:style-name="P119"><text:bookmark-start text:name="anchor14012"/><text:bookmark-end text:name="anchor14012"/>2) осуществляют меры по развитию сети специальных учебно-воспитательных учреждений открытого и закрытого типа, организаций для детей-сирот и детей, оставшихся без попечения родителей, а также образовательных организаций, оказывающих педагогическую и иную помощь несовершеннолетним с ограниченными возможностями здоровья и (или) девиантным поведением;</text:p>
      <text:p text:style-name="P120"><text:bookmark-start text:name="anchor1413"/><text:bookmark-end text:name="anchor1413"/>3) участвуют в организации летнего отдыха, досуга и занятости несовершеннолетних;</text:p>
      <text:p text:style-name="P121">Информация об изменениях:</text:p>
      <text:p text:style-name="Информацияоверсии"><text:bookmark-start text:name="anchor1414"/><text:bookmark-end text:name="anchor1414"/><text:a xlink:href="http://ivo.garant.ru/document/redirect/70763604/0" office:target-frame-name="_top" xlink:show="replace"><text:span text:style-name="T122">Федеральным законом</text:span></text:a><text:span text:style-name="T123"><text:s/>от 14 октября 2014 г. N 301-ФЗ в подпункт 4 пункта 1 статьи 14 настоящего Федерального закона внесены изменения</text:span></text:p>
      <text:p text:style-name="Информацияоверсии"><text:a xlink:href="http://ivo.garant.ru/document/redirect/57751803/1414" office:target-frame-name="_top" xlink:show="replace"><text:span text:style-name="T124">См. текст подпункта в предыдущей редакции</text:span></text:a></text:p>
      <text:p text:style-name="P125">4) ведут учет несовершеннолетних, не посещающих или систематически пропускающих по неуважительным причинам занятия в образовательных организациях;</text:p>
      <text:p text:style-name="P126"><text:bookmark-start text:name="anchor1415"/><text:bookmark-end text:name="anchor1415"/>5)<text:s/>разрабатывают и внедряют в практику работы образовательных организаций программы и методики, направленные на формирование законопослушного поведения несовершеннолетних;</text:p>
      <text:p text:style-name="Нормальный"><text:bookmark-start text:name="anchor1416"/><text:bookmark-end text:name="anchor1416"/><text:span text:style-name="T127">6)<text:s/></text:span><text:a xlink:href="http://ivo.garant.ru/document/redirect/70405818/62623" office:target-frame-name="_top" xlink:show="replace"><text:span text:style-name="T128">утратил силу</text:span></text:a><text:span text:style-name="T129"><text:s/></text:span><text:span text:style-name="T130">с 1 сентября 2013 г.;</text:span></text:p>
      <text:p text:style-name="P131">Информация об изменениях:</text:p>
      <text:p text:style-name="Информацияоверсии"><text:span text:style-name="T132">См. текст<text:s/></text:span><text:a xlink:href="http://ivo.garant.ru/document/redirect/57742360/1416" office:target-frame-name="_top" xlink:show="replace"><text:span text:style-name="T133">подпункта 6 пункта 1 статьи 14</text:span></text:a></text:p>
      <text:p text:style-name="P134"/>
      <text:p text:style-name="P135">Информация об изменениях:</text:p>
      <text:p text:style-name="Информацияоверсии"><text:bookmark-start text:name="anchor1417"/><text:bookmark-end text:name="anchor1417"/><text:a xlink:href="http://ivo.garant.ru/document/redirect/70392680/21" office:target-frame-name="_top" xlink:show="replace"><text:span text:style-name="T136">Фе</text:span><text:span text:style-name="T137">деральным законом</text:span></text:a><text:span text:style-name="T138"><text:s/>от 7 июня 2013 г. N 120-ФЗ пункт 1 статьи 14 настоящего Федерального закона дополнен подпунктом 7,<text:s/></text:span><text:a xlink:href="http://ivo.garant.ru/document/redirect/70392680/5" office:target-frame-name="_top" xlink:show="replace"><text:span text:style-name="T139">вступающим в силу</text:span></text:a><text:span text:style-name="T140"><text:s/>по истечении ста восьмидесяти дней после дня<text:s/></text:span><text:a xlink:href="http://ivo.garant.ru/document/redirect/70392681/0" office:target-frame-name="_top" xlink:show="replace"><text:span text:style-name="T141">официального опубликования</text:span></text:a><text:span text:style-name="T142"><text:s/>названного Федерального закона</text:span></text:p>
      <text:p text:style-name="Нормальный"><text:span text:style-name="T143">7) обеспечивают проведение мероприятий по раннему выявлению незаконного потребления наркотических средств и психотропных веществ обучающимис</text:span><text:span text:style-name="T144">я в общеобразовательных организациях и профессиональных образовательных организациях, а также образовательных организациях высшего образования.</text:span></text:p>
      <text:p text:style-name="P145">Информация об изменениях:</text:p>
      <text:p text:style-name="Информацияоверсии"><text:bookmark-start text:name="anchor1402"/><text:bookmark-end text:name="anchor1402"/><text:a xlink:href="http://ivo.garant.ru/document/redirect/70405818/6263" office:target-frame-name="_top" xlink:show="replace">Федеральным законом</text:a><text:s/>от 2 июля 2013 г. N 185-ФЗ в пункт 2 статьи 14 настоящего Федерального закона внесены изменения,<text:s/><text:a xlink:href="http://ivo.garant.ru/document/redirect/70405818/1631" office:target-frame-name="_top" xlink:show="replace">вступающие в силу</text:a><text:s/>с 1 сентября 2013 г.</text:p>
      <text:p text:style-name="Информацияоверсии"><text:a xlink:href="http://ivo.garant.ru/document/redirect/57742360/1402" office:target-frame-name="_top" xlink:show="replace">См. текст пункта в предыдущей редакции</text:a></text:p>
      <text:p text:style-name="Нормальный"><text:span text:style-name="T146">2. Организации, осуществляющие образовательную деятельность:</text:span></text:p>
      <text:p text:style-name="P147"><text:bookmark-start text:name="anchor14021"/><text:bookmark-end text:name="anchor14021"/>1) оказывают социально-психологическую и педагогическую помощь несовершеннолетним с ограниченными возможностями здоровья и (или) отклонениями в поведении либо несовершеннолетним, имеющим проблемы в обучении;</text:p>
      <text:p text:style-name="Нормальный"><text:bookmark-start text:name="anchor14022"/><text:bookmark-end text:name="anchor14022"/><text:span text:style-name="T148">2) выявляют<text:s/></text:span><text:a xlink:href="#anchor103" office:target-frame-name="_top" xlink:show="replace"><text:span text:style-name="T149">несовершеннолетних</text:span></text:a><text:span text:style-name="T150">, находящихся в социально опасном положении, а также не посещающих или систематически пропускающих по неуважительным причи</text:span><text:span text:style-name="T151">нам занятия в образовательных организациях, принимают меры по их воспитанию и получению ими общего образования;</text:span></text:p>
      <text:p text:style-name="Нормальный"><text:bookmark-start text:name="anchor14023"/><text:bookmark-end text:name="anchor14023"/><text:span text:style-name="T152">3) выявляют<text:s/></text:span><text:a xlink:href="#anchor104" office:target-frame-name="_top" xlink:show="replace"><text:span text:style-name="T153">семьи</text:span></text:a><text:span text:style-name="T154">, находящиеся в социально опасном положении, и оказывают им помощь в обучении и воспитании детей;</text:span></text:p>
      <text:p text:style-name="P155"><text:bookmark-start text:name="anchor14024"/><text:bookmark-end text:name="anchor14024"/>4) обеспечивают организацию в образовательных организациях общедоступных спортивных секций, технических и иных кружков, клубов и привлечение к участию в них несовершеннолетних;</text:p>
      <text:p text:style-name="Нормальный"><text:bookmark-start text:name="anchor14025"/><text:bookmark-end text:name="anchor14025"/><text:span text:style-name="T156">5) осуществляют меры по реализации программ и методик, направленных на формирова</text:span><text:span text:style-name="T157">ние законопослушного поведения несовершеннолетних.</text:span></text:p>
      <text:p text:style-name="P158">Информация об изменениях:</text:p>
      <text:p text:style-name="Информацияоверсии"><text:bookmark-start text:name="anchor1403"/><text:bookmark-end text:name="anchor1403"/><text:a xlink:href="http://ivo.garant.ru/document/redirect/70405818/6264" office:target-frame-name="_top" xlink:show="replace">Федеральным законом</text:a><text:s/>от 2 июля 2013 г. N 185-ФЗ в пункт 3 статьи 14 настоящего Федерального закона внесены изменения,<text:s/><text:a xlink:href="http://ivo.garant.ru/document/redirect/70405818/1631" office:target-frame-name="_top" xlink:show="replace">вступающие в силу</text:a><text:s/>с 1 сентября 2013 г.</text:p>
      <text:p text:style-name="Информацияоверсии"><text:a xlink:href="http://ivo.garant.ru/document/redirect/57742360/1403" office:target-frame-name="_top" xlink:show="replace">См. текст пункта в предыдущей редакции</text:a></text:p>
      <text:p text:style-name="Нормальный">3. Организации для детей-сирот<text:s/>и детей, оставшихся без попечения родителей:</text:p>
      <text:p text:style-name="Нормальный"><text:bookmark-start text:name="anchor1431"/><text:bookmark-end text:name="anchor1431"/>1) принимают для содержания, воспитания, обучения, последующего устройства и подготовки к самостоятельной жизни несовершеннолетних в случаях смерти родителей, лишения их родительских прав, ограничения их в родительских правах, признания родителей недееспособными, длительной болезни родителей, уклонения родителей от воспитания детей, а также в других случаях отсутствия родительского попечения;</text:p>
      <text:p text:style-name="Нормальный"><text:bookmark-start text:name="anchor140302"/><text:bookmark-end text:name="anchor140302"/>2) принимают на срок, как правило, не более одного года для содержания, воспитания и обучения несовершеннолетних, имеющих родителей или иных законных представителей, если указанные несовершеннолетние проживают в семьях, пострадавших от стихийных бедствий, либо являются детьми одиноких матерей (отцов), безработных, беженцев или вынужденных переселенцев;</text:p>
      <text:p text:style-name="Нормальный"><text:bookmark-start text:name="anchor1433"/><text:bookmark-end text:name="anchor1433"/>3) осуществляют защиту прав и законных интересов несовершеннолетних, обучающихся или содержащихся в указанных учреждениях, а также участвуют в пределах своей компетенции в индивидуальной профилактической работе с ними.</text:p>
      <text:p text:style-name="P159">Информация об изменениях:</text:p>
      <text:p text:style-name="Информацияоверсии"><text:bookmark-start text:name="anchor18000"/><text:bookmark-end text:name="anchor18000"/><text:a xlink:href="http://ivo.garant.ru/document/redirect/70405818/6265" office:target-frame-name="_top" xlink:show="replace">Федеральным законом</text:a><text:s/>от 2 июля 2013 г. N 185-ФЗ в пункт 4 статьи 14 настоящего Федерального закона внесены изменения,<text:s/><text:a xlink:href="http://ivo.garant.ru/document/redirect/70405818/1631" office:target-frame-name="_top" xlink:show="replace">вступающие в силу</text:a><text:s/>с 1 сентября 2013 г.</text:p>
      <text:p text:style-name="Информацияоверсии"><text:a xlink:href="http://ivo.garant.ru/document/redirect/57742360/18000" office:target-frame-name="_top" xlink:show="replace">См. текст пункта в предыдущей редакции</text:a></text:p>
      <text:p text:style-name="Нормальный">4. Руководители и педагогические работники органов, осуществляющих управление в сфере образования, и образовательных организаций пользуются правами, предусмотренными<text:s/><text:a xlink:href="#anchor1203" office:target-frame-name="_top" xlink:show="replace">пунктом 3 статьи 12</text:a><text:s/>настоящего Федерального закона.</text:p>
      <text:p text:style-name="Нормальный"/>
      <text:p text:style-name="P160">Информация об изменениях:</text:p>
      <text:p text:style-name="Информацияоверсии"><text:bookmark-start text:name="anchor15"/><text:bookmark-end text:name="anchor15"/><text:a xlink:href="http://ivo.garant.ru/document/redirect/70405818/6207" office:target-frame-name="_top" xlink:show="replace">Федеральным законом</text:a><text:s/>от 2 июля 2013 г. N 185-ФЗ в наименование статьи 15 настоящего Федерального закона внесены изменения,<text:s/><text:a xlink:href="http://ivo.garant.ru/document/redirect/70405818/1631" office:target-frame-name="_top" xlink:show="replace">вступающие в силу</text:a><text:s/>с 1 сентября 2013 г.</text:p>
      <text:p text:style-name="Информацияоверсии"><text:a xlink:href="http://ivo.garant.ru/document/redirect/57742360/15" office:target-frame-name="_top" xlink:show="replace">См. текст наименования в предыдущей редакции</text:a></text:p>
      <text:p text:style-name="Заголовокстатьи"><text:span text:style-name="T161">Статья 15.</text:span><text:s/>Специальные учебно-воспитательные учреждения открытого и закрытого типа</text:p>
      <text:p text:style-name="P162">ГАРАНТ:</text:p>
      <text:p text:style-name="Комментарий">См. комментарии к статье 15 настоящего Федерального закона</text:p>
      <text:p text:style-name="Нормальный"><text:bookmark-start text:name="anchor19000"/><text:bookmark-end text:name="anchor19000"/>1.<text:s/><text:a xlink:href="http://ivo.garant.ru/document/redirect/70405818/6272" office:target-frame-name="_top" xlink:show="replace">Утратил силу</text:a><text:s/>с 1 января 2013 г.</text:p>
      <text:p text:style-name="P163">Информация об изменениях:</text:p>
      <text:p text:style-name="Информацияоверсии">См. текст<text:s/><text:a xlink:href="http://ivo.garant.ru/document/redirect/57742360/19000" office:target-frame-name="_top" xlink:show="replace">пункта 1 статьи 15</text:a></text:p>
      <text:p text:style-name="P164">Информация об изменениях:</text:p>
      <text:p text:style-name="Информацияоверсии"><text:bookmark-start text:name="anchor20000"/><text:bookmark-end text:name="anchor20000"/>Пункт 2 изменен с 8 июля 2018 г. -<text:s/><text:a xlink:href="http://ivo.garant.ru/document/redirect/71975430/14" office:target-frame-name="_top" xlink:show="replace">Федеральный закон</text:a><text:s/>от 27 июня 2018 г. N 170-ФЗ</text:p>
      <text:p text:style-name="Информацияоверсии"><text:a xlink:href="http://ivo.garant.ru/document/redirect/77668993/20000" office:target-frame-name="_top" xlink:show="replace">См. предыдущую редакцию</text:a></text:p>
      <text:p text:style-name="Нормальный">2. Специальные учебно-воспитательные учреждения открытого типа в соответствии с законодательством Российской Федерации и уставами указанных учреждений:</text:p>
      <text:p text:style-name="P165">Информация об изменениях:</text:p>
      <text:p text:style-name="Информацияоверсии"><text:bookmark-start text:name="anchor15021"/><text:bookmark-end text:name="anchor15021"/>Подпункт 1 изменен с 8 июля 2018 г. -<text:s/><text:a xlink:href="http://ivo.garant.ru/document/redirect/71975430/108254" office:target-frame-name="_top" xlink:show="replace">Федеральный закон</text:a><text:s/>от 27 июня 2018 г. N 170-ФЗ</text:p>
      <text:p text:style-name="Информацияоверсии"><text:a xlink:href="http://ivo.garant.ru/document/redirect/77668993/15021" office:target-frame-name="_top" xlink:show="replace">См. предыдущую редакцию</text:a></text:p>
      <text:p text:style-name="Нормальный">1) принимают для содержания, воспитания и обучения лиц в возрасте от восьми до восемнадцати лет, требующих специального педагогического подхода, на основании постановления комиссии по делам несовершеннолетних и защите их прав, заключения психолого-медико-педагогической комиссии и при наличии согласия родителей или иных законных представителей несовершеннолетних, а также согласия несовершеннолетних, достигших возраста четырнадцати лет;</text:p>
      <text:p text:style-name="Нормальный"><text:bookmark-start text:name="anchor15022"/><text:bookmark-end text:name="anchor15022"/>2) организуют психолого-медико-педагогическую реабилитацию несовершеннолетних и участвуют в пределах своей компетенции в индивидуальной профилактической работе с ними;</text:p>
      <text:p text:style-name="P166">Информация об изменениях:</text:p>
      <text:p text:style-name="Информацияоверсии"><text:bookmark-start text:name="anchor15023"/><text:bookmark-end text:name="anchor15023"/><text:a xlink:href="http://ivo.garant.ru/document/redirect/70514766/292" office:target-frame-name="_top" xlink:show="replace">Федеральным законом</text:a><text:s/>от 25 ноября 2013 г. N 317-ФЗ в подпункт 3 пункта 2 статьи 15 настоящего Федерального<text:s/>закона внесены изменения</text:p>
      <text:p text:style-name="Информацияоверсии"><text:a xlink:href="http://ivo.garant.ru/document/redirect/58055726/15023" office:target-frame-name="_top" xlink:show="replace">См. текст подпункта в предыдущей редакции</text:a></text:p>
      <text:p text:style-name="Нормальный">3) осуществляют защиту прав и законных интересов несовершеннолетних, осуществляют их медицинское обеспечение, получение ими начального общего, основного общего, среднего общего образования, среднего профессионального образования в соответствии с федеральными государственными образовательными стандартами;</text:p>
      <text:p text:style-name="Нормальный"><text:bookmark-start text:name="anchor1524"/><text:bookmark-end text:name="anchor1524"/>4) осуществляют функции, предусмотренные<text:s/><text:a xlink:href="#anchor14021" office:target-frame-name="_top" xlink:show="replace">подпунктами 1</text:a>,<text:s/><text:a xlink:href="#anchor14024" office:target-frame-name="_top" xlink:show="replace">4</text:a><text:s/>и<text:s/><text:a xlink:href="#anchor14025" office:target-frame-name="_top" xlink:show="replace">5</text:a><text:s/>пункта 2 статьи 14 настоящего Федерального закона.</text:p>
      <text:p text:style-name="Нормальный"><text:bookmark-start text:name="anchor1503"/><text:bookmark-end text:name="anchor1503"/>3.<text:s/><text:a xlink:href="http://ivo.garant.ru/document/redirect/70405818/6274" office:target-frame-name="_top" xlink:show="replace">Утратил силу</text:a><text:s/>с 1 января 2013 г.</text:p>
      <text:p text:style-name="P167">Информация об изменениях:</text:p>
      <text:p text:style-name="Информацияоверсии">См. текст<text:s/><text:a xlink:href="http://ivo.garant.ru/document/redirect/57742360/1503" office:target-frame-name="_top" xlink:show="replace">пункта 3 статьи 15</text:a></text:p>
      <text:p text:style-name="P168">Информация об изменениях:</text:p>
      <text:p text:style-name="Информацияоверсии"><text:bookmark-start text:name="anchor21000"/><text:bookmark-end text:name="anchor21000"/><text:a xlink:href="http://ivo.garant.ru/document/redirect/70405818/6275" office:target-frame-name="_top" xlink:show="replace">Федеральным законом</text:a><text:s/>от 2 июля 2013 г. N 185-ФЗ в пункт 4 статьи 15 настоящего Федерального закона внесены изменения,<text:s/><text:a xlink:href="http://ivo.garant.ru/document/redirect/70405818/1631" office:target-frame-name="_top" xlink:show="replace">вступающие в силу</text:a><text:s/>с 1 сентября 2013 г.</text:p>
      <text:p text:style-name="Информацияоверсии"><text:a xlink:href="http://ivo.garant.ru/document/redirect/57742360/21000" office:target-frame-name="_top" xlink:show="replace">См. текст<text:s/>пункта в предыдущей редакции</text:a></text:p>
      <text:p text:style-name="Нормальный">4. В специальные учебно-воспитательные учреждения закрытого типа в соответствии с<text:s/><text:a xlink:href="http://ivo.garant.ru/document/redirect/70291362/4" office:target-frame-name="_top" xlink:show="replace">законодательством</text:a><text:s/>об образовании могут быть помещены несовершеннолетние в возрасте от одиннадцати до восемнадцати лет, нуждающиеся в особых условиях воспитания, обучения и требующие специального педагогического подхода в случаях, если они:</text:p>
      <text:p text:style-name="Нормальный"><text:bookmark-start text:name="anchor15041"/><text:bookmark-end text:name="anchor15041"/>1) не подлежат уголовной ответственности в связи с тем, что к моменту совершения общественно опасного деяния не достигли возраста, с которого наступает уголовная ответственность;</text:p>
      <text:p text:style-name="Нормальный"><text:bookmark-start text:name="anchor15042"/><text:bookmark-end text:name="anchor15042"/>2) достигли возраста, предусмотренного частями первой или второй<text:s/><text:a xlink:href="http://ivo.garant.ru/document/redirect/10108000/20" office:target-frame-name="_top" xlink:show="replace">статьи 20</text:a><text:s/>Уголовного кодекса Российской Федерации, и не подлежат уголовной ответственности в связи с тем, что вследствие отставания в психическом развитии, не связанного с психическим расстройством, во время совершения общественно опасного деяния не могли в полной мере осознавать фактический характер и общественную опасность своих действий (бездействия) либо руководить ими;</text:p>
      <text:p text:style-name="P169">Информация об изменениях:</text:p>
      <text:p text:style-name="Информацияоверсии"><text:bookmark-start text:name="anchor15043"/><text:bookmark-end text:name="anchor15043"/><text:a xlink:href="http://ivo.garant.ru/document/redirect/12181636/1011" office:target-frame-name="_top" xlink:show="replace">Федеральным законом</text:a><text:s/>от 28 декабря 2010 г. N 427-ФЗ в подпункт 3 пункта 4 статьи 15 настоящего Федерального закона внесены изменения</text:p>
      <text:p text:style-name="Информацияоверсии"><text:a xlink:href="http://ivo.garant.ru/document/redirect/5759816/15043" office:target-frame-name="_top" xlink:show="replace">См. текст подпункта в предыдущей редакции</text:a></text:p>
      <text:p text:style-name="Нормальный">3) осуждены за совершение преступления средней тяжести или тяжкого преступления и освобождены судом от наказания в порядке, предусмотренном частью второй<text:s/><text:a xlink:href="http://ivo.garant.ru/document/redirect/10108000/92" office:target-frame-name="_top" xlink:show="replace">статьи 92</text:a><text:s/>Уголовного кодекса Российской Федерации.</text:p>
      <text:p text:style-name="P170">Информация об изменениях:</text:p>
      <text:p text:style-name="Информацияоверсии"><text:bookmark-start text:name="anchor1505"/><text:bookmark-end text:name="anchor1505"/><text:a xlink:href="http://ivo.garant.ru/document/redirect/70405818/6276" office:target-frame-name="_top" xlink:show="replace">Федеральным законом</text:a><text:s/>от 2 июля 2013 г. N 185-ФЗ в пункт 5 статьи 15 настоящего Федерального закона внесены изменения,<text:s/><text:a xlink:href="http://ivo.garant.ru/document/redirect/70405818/1631" office:target-frame-name="_top" xlink:show="replace">вступающие в силу</text:a><text:s/>с 1 сентября 2013 г.</text:p>
      <text:p text:style-name="Информацияоверсии"><text:a xlink:href="http://ivo.garant.ru/document/redirect/57742360/1505" office:target-frame-name="_top" xlink:show="replace">См. текст пункта в предыдущей редакции</text:a></text:p>
      <text:p text:style-name="Нормальный">5. Основаниями содержания несовершеннолетних в специальных учебно-воспитательных учреждениях закрытого типа являются:</text:p>
      <text:p text:style-name="P171">Информация об изменениях:</text:p>
      <text:p text:style-name="Информацияоверсии"><text:bookmark-start text:name="anchor1551"/><text:bookmark-end text:name="anchor1551"/>Подпункт 1 изменен с 2 декабря 2022 г. -<text:s/><text:a xlink:href="http://ivo.garant.ru/document/redirect/405745263/221" office:target-frame-name="_top" xlink:show="replace">Федеральный закон</text:a><text:s/>от 21 ноября 2022 г. N 445-ФЗ</text:p>
      <text:p text:style-name="Информацияоверсии"><text:a xlink:href="http://ivo.garant.ru/document/redirect/76811602/1551" office:target-frame-name="_top" xlink:show="replace">См. предыдущую редакцию</text:a></text:p>
      <text:p text:style-name="Нормальный">1) решение суда - в отношении лиц, указанных в<text:s/><text:a xlink:href="#anchor15041" office:target-frame-name="_top" xlink:show="replace">подпунктах 1</text:a><text:s/>и<text:s/><text:a xlink:href="#anchor15042" office:target-frame-name="_top" xlink:show="replace">2</text:a><text:s/>пункта 4 настоящей статьи;</text:p>
      <text:p text:style-name="Нормальный"><text:bookmark-start text:name="anchor1552"/><text:bookmark-end text:name="anchor1552"/>2) приговор суда - в отношении лиц, указанных в<text:s/><text:a xlink:href="#anchor15043" office:target-frame-name="_top" xlink:show="replace">подпункте 3 пункта 4</text:a><text:s/>настоящей статьи.</text:p>
      <text:p text:style-name="P172">Информация об изменениях:</text:p>
      <text:p text:style-name="Информацияоверсии"><text:bookmark-start text:name="anchor22000"/><text:bookmark-end text:name="anchor22000"/><text:a xlink:href="http://ivo.garant.ru/document/redirect/70405818/6277" office:target-frame-name="_top" xlink:show="replace">Федеральным законом</text:a><text:s/>от 2 июля 2013 г. N 185-ФЗ пункт 6 статьи 15 настоящего Федерального закона изложен в новой редакции,<text:s/><text:a xlink:href="http://ivo.garant.ru/document/redirect/70405818/1631" office:target-frame-name="_top" xlink:show="replace">вступающей в силу</text:a><text:s/>с 1 сентября 2013 г.</text:p>
      <text:p text:style-name="Информацияоверсии"><text:a xlink:href="http://ivo.garant.ru/document/redirect/57742360/22000" office:target-frame-name="_top" xlink:show="replace">См. текст пункта в предыдущей редакции</text:a></text:p>
      <text:p text:style-name="Нормальный">6. В специальные учебно-воспитательные учреждения закрытого типа, реализующие адаптированные основные образовательные программы, помещаются отдельные категории несовершеннолетних с ограниченными возможностями здоровья или несовершеннолетних, имеющих заболевания, вызывающие необходимость их содержания, воспитания и обучения в<text:s/>таких учреждениях, на основании документов, указанных в<text:s/><text:a xlink:href="#anchor1505" office:target-frame-name="_top" xlink:show="replace">пункте 5</text:a><text:s/>настоящей статьи.</text:p>
      <text:p text:style-name="Нормальный"><text:a xlink:href="http://ivo.garant.ru/document/redirect/70606222/0" office:target-frame-name="_top" xlink:show="replace">Категории несовершеннолетних</text:a>, направляемых в специальные учебно-воспитательные учреждения закрытого типа, реализующие адаптированные основные образовательные программы, определяются уполномоченным Правительством Российской Федерации федеральным органом исполнительной власти.</text:p>
      <text:p text:style-name="P173">Информация об изменениях:</text:p>
      <text:p text:style-name="Информацияоверсии"><text:bookmark-start text:name="anchor1507"/><text:bookmark-end text:name="anchor1507"/>Пункт 7 изменен с 2 декабря 2022 г. -<text:s/><text:a xlink:href="http://ivo.garant.ru/document/redirect/405745263/222" office:target-frame-name="_top" xlink:show="replace">Федеральный закон</text:a><text:s/>от 21 ноября 2022 г. N 445-ФЗ</text:p>
      <text:p text:style-name="Информацияоверсии"><text:a xlink:href="http://ivo.garant.ru/document/redirect/76811602/1507" office:target-frame-name="_top" xlink:show="replace">См. предыдущую редакцию</text:a></text:p>
      <text:p text:style-name="Нормальный">7. Несовершеннолетний может быть направлен в специальное учебно-воспитательное учреждение закрытого типа до достижения им возраста восемнадцати лет, но не более чем на три года.</text:p>
      <text:p text:style-name="Нормальный"><text:bookmark-start text:name="anchor150701"/><text:bookmark-end text:name="anchor150701"/>Продление срока пребывания несовершеннолетнего в специальном учебно-воспитательном учреждении закрытого типа по истечении срока, установленного судом, в случае необходимости дальнейшего применения этой меры воздействия к несовершеннолетнему осуществляется по решению суда, принимаемому в порядке, установленном<text:s/><text:a xlink:href="http://ivo.garant.ru/document/redirect/70885220/4313" office:target-frame-name="_top" xlink:show="replace">Кодексом</text:a><text:s/>административного судопроизводства Российской Федерации. При этом общий срок пребывания несовершеннолетнего в специальном учебно-воспитательном учреждении закрытого типа не может превышать три года.</text:p>
      <text:p text:style-name="Нормальный"><text:bookmark-start text:name="anchor1507002"/><text:bookmark-end text:name="anchor1507002"/>В случае необходимости завершения освоения несовершеннолетним соответствующих образовательных программ или завершения профессионального обучения продление срока пребывания его в специальном учебно-воспитательном учреждении закрытого типа по истечении срока, установленного судом, либо по достижении несовершеннолетним возраста восемнадцати лет осуществляется по решению суда, принимаемому в порядке, установленном<text:s/><text:a xlink:href="http://ivo.garant.ru/document/redirect/70885220/4313" office:target-frame-name="_top" xlink:show="replace">Кодексом</text:a><text:s/>административного судопроизводства Российской Федерации.</text:p>
      <text:p text:style-name="Нормальный"><text:bookmark-start text:name="anchor150702"/><text:bookmark-end text:name="anchor150702"/>Досрочное прекращение пребывания несовершеннолетнего в специальном учебно-воспитательном учреждении закрытого типа в случае, если по заключению психолого-медико-педагогической комиссии указанного учреждения несовершеннолетний не нуждается в дальнейшем применении этой меры воздействия или у него выявлены заболевания, препятствующие содержанию и обучению в специальном учебно-воспитательном учреждении закрытого типа, а также при наличии иных обстоятельств, свидетельствующих об отсутствии необходимости в дальнейшем пребывании несовершеннолетнего в указанном учреждении, либо его перевод в другое специальное учебно-воспитательное учреждение закрытого типа в связи с возрастом, состоянием здоровья или в целях создания наиболее благоприятных условий для его социальной адаптации и социальной реабилитации осуществляется по решению суда, принимаемому в порядке, установленном<text:s/><text:a xlink:href="http://ivo.garant.ru/document/redirect/70885220/4313" office:target-frame-name="_top" xlink:show="replace">Кодексом</text:a><text:s/>административного судопроизводства Российской Федерации.</text:p>
      <text:p text:style-name="Нормальный"><text:bookmark-start text:name="anchor150703"/><text:bookmark-end text:name="anchor150703"/>Абзац<text:s/>утратил силу с 2 декабря 2022 г. -<text:s/><text:a xlink:href="http://ivo.garant.ru/document/redirect/405745263/2224" office:target-frame-name="_top" xlink:show="replace">Федеральный закон</text:a><text:s/>от 21 ноября 2022 г. N 445-ФЗ</text:p>
      <text:p text:style-name="P174">Информация об изменениях:</text:p>
      <text:p text:style-name="Информацияоверсии"><text:a xlink:href="http://ivo.garant.ru/document/redirect/76811602/150703" office:target-frame-name="_top" xlink:show="replace">См.<text:s/>предыдущую редакцию</text:a></text:p>
      <text:p text:style-name="Нормальный"><text:bookmark-start text:name="anchor150704"/><text:bookmark-end text:name="anchor150704"/>Абзац утратил силу с 2 декабря 2022 г. -<text:s/><text:a xlink:href="http://ivo.garant.ru/document/redirect/405745263/2224" office:target-frame-name="_top" xlink:show="replace">Федеральный закон</text:a><text:s/>от 21 ноября 2022 г. N 445-ФЗ</text:p>
      <text:p text:style-name="P175">Информация об изменениях:</text:p>
      <text:p text:style-name="Информацияоверсии"><text:a xlink:href="http://ivo.garant.ru/document/redirect/76811602/150704" office:target-frame-name="_top" xlink:show="replace">См. предыдущую редакцию</text:a></text:p>
      <text:p text:style-name="Нормальный"><text:bookmark-start text:name="anchor150705"/><text:bookmark-end text:name="anchor150705"/>В случаях самовольного ухода несовершеннолетнего из специального учебно-воспитательного учреждения закрытого типа, невозвращения его в указанное учреждение из отпуска, а также в других случаях уклонения несовершеннолетнего от пребывания в указанном учреждении срок пребывания несовершеннолетнего в специальном учебно-воспитательном учреждении закрытого типа может быть восстановлен по решению суда, принимаемому в порядке, установленном<text:s/><text:a xlink:href="http://ivo.garant.ru/document/redirect/70885220/4313" office:target-frame-name="_top" xlink:show="replace">Кодексом</text:a><text:s/>административного судопроизводства Российской Федерации.</text:p>
      <text:p text:style-name="Нормальный"><text:bookmark-start text:name="anchor150706"/><text:bookmark-end text:name="anchor150706"/>Пребывание несовершеннолетнего в специальном учебно-воспитательном учреждении закрытого типа прекращается в день истечения установленного судом срока<text:s/>его пребывания в указанном учреждении.</text:p>
      <text:p text:style-name="P176">Информация об изменениях:</text:p>
      <text:p text:style-name="Информацияоверсии"><text:bookmark-start text:name="anchor1508"/><text:bookmark-end text:name="anchor1508"/><text:a xlink:href="http://ivo.garant.ru/document/redirect/12161591/72031" office:target-frame-name="_top" xlink:show="replace">Федеральным законом</text:a><text:s/>от 23 июля 2008 г. N 160-ФЗ в пункт 8 статьи 15 настоящего Федерального закона внесены изменения,<text:s/><text:a xlink:href="http://ivo.garant.ru/document/redirect/12161591/134" office:target-frame-name="_top" xlink:show="replace">вступающие в силу</text:a><text:s/>с 1 января 2009 г.</text:p>
      <text:p text:style-name="Информацияоверсии"><text:a xlink:href="http://ivo.garant.ru/document/redirect/5425216/1508" office:target-frame-name="_top" xlink:show="replace">См. текст пункта в предыдущей редакции</text:a></text:p>
      <text:p text:style-name="Нормальный">8. В специальные учебно-воспитательные учреждения закрытого типа не могут быть помещены несовершеннолетние, имеющие заболевания, препятствующие их содержанию и обучению в указанных учреждениях.<text:s/><text:a xlink:href="http://ivo.garant.ru/document/redirect/12127411/1000" office:target-frame-name="_top" xlink:show="replace">Перечень</text:a><text:s/>таких заболеваний утверждается уполномоченным Правительством Российской Федерации федеральным органом исполнительной власти.</text:p>
      <text:p text:style-name="P177">ГАРАНТ:</text:p>
      <text:p text:style-name="Комментарий">См.<text:s/><text:a xlink:href="http://ivo.garant.ru/document/redirect/70155458/1000" office:target-frame-name="_top" xlink:show="replace">Правила</text:a><text:s/>медицинского освидетельствования несовершеннолетнего на наличие или<text:s/>отсутствие у него заболевания, препятствующего его содержанию и обучению в специальном учебно-воспитательном учреждении закрытого типа, утвержденные<text:s/><text:a xlink:href="http://ivo.garant.ru/document/redirect/70155458/0" office:target-frame-name="_top" xlink:show="replace">постановлением</text:a><text:s/>Правительства РФ от 28 марта 2012 г. N 259</text:p>
      <text:p text:style-name="Комментарий">О содержании и обучении несовершеннолетних, имеющих заболевания, в специальных учебно-воспитательных учреждениях закрытого типа см.<text:s/><text:a xlink:href="http://ivo.garant.ru/document/redirect/6147374/0" office:target-frame-name="_top" xlink:show="replace">письмо</text:a><text:s/>Минобразования РФ от 19 сентября<text:s/>2003 г. N 1454/26-5</text:p>
      <text:p text:style-name="Комментарий"/>
      <text:p text:style-name="P178">Информация об изменениях:</text:p>
      <text:p text:style-name="Информацияоверсии"><text:bookmark-start text:name="anchor15081"/><text:bookmark-end text:name="anchor15081"/><text:a xlink:href="http://ivo.garant.ru/document/redirect/70291402/121" office:target-frame-name="_top" xlink:show="replace">Федеральным законом</text:a><text:s/>от 30 декабря 2012 г. N 319-ФЗ статья 15 настоящего Федерального закона дополнена пунктом 8.1,<text:s/><text:a xlink:href="http://ivo.garant.ru/document/redirect/70291402/3" office:target-frame-name="_top" xlink:show="replace">вступающим в силу</text:a><text:s/>по истечении тридцати дней после дня<text:s/><text:a xlink:href="http://ivo.garant.ru/document/redirect/70291403/0" office:target-frame-name="_top" xlink:show="replace">официального опубликования</text:a><text:s/>названного Федерального закона</text:p>
      <text:p text:style-name="Нормальный"><text:bookmark-start text:name="anchor15181"/><text:bookmark-end text:name="anchor15181"/>8.1. Переписка<text:s/>несовершеннолетнего с органами, осуществляющими контроль за деятельностью специальных учебно-воспитательных учреждений закрытого типа, судом, прокуратурой, Уполномоченным по правам человека в Российской Федерации, Уполномоченным при Президенте Российской Федерации по правам ребенка, Уполномоченным по правам человека в субъекте Российской Федерации, уполномоченным по правам ребенка в субъекте Российской Федерации, общественной наблюдательной комиссией, образованной в соответствии с законодательством Российской Федерации, цензуре не подлежит. Корреспонденция несовершеннолетних, адресованная указанным органам и должностным лицам, не позднее одних суток (за исключением выходных и праздничных дней) направляется по принадлежности.</text:p>
      <text:p text:style-name="Нормальный">Переписка несовершеннолетнего с адвокатом или иным лицом, оказывающим юридическую помощь на законных основаниях, цензуре не подлежит, за исключением случаев, когда администрация специального учебно-воспитательного учреждения закрытого типа располагает достоверными данными о том, что содержащиеся в переписке сведения направлены на инициирование, планирование или организацию преступления либо вовлечение в его совершение других лиц. В этих случаях контроль почтовых, телеграфных или иных сообщений осуществляется по мотивированному решению администрации специального учебно-воспитательного учреждения закрытого типа. Копия такого решения направляется прокурору, осуществляющему надзор за соблюдением законов соответствующим специальным учебно-воспитательным учреждением закрытого типа.</text:p>
      <text:p text:style-name="Нормальный">Проведение беседы членами общественной наблюдательной комиссии, образованной в соответствии с законодательством Российской Федерации, с несовершеннолетними по вопросам обеспечения их прав в специальном учебно-воспитательном учреждении закрытого типа осуществляется в условиях, позволяющих представителю администрации специального учебно-воспитательного учреждения закрытого типа видеть их, но не слышать.</text:p>
      <text:p text:style-name="P179">Информация об изменениях:</text:p>
      <text:p text:style-name="Информацияоверсии"><text:bookmark-start text:name="anchor1509"/><text:bookmark-end text:name="anchor1509"/>Пункт 9 изменен с 8 июля 2018 г. -<text:s/><text:a xlink:href="http://ivo.garant.ru/document/redirect/71975430/16" office:target-frame-name="_top" xlink:show="replace">Федеральный закон</text:a><text:s/>от 27 июня 2018 г. N 170-ФЗ</text:p>
      <text:p text:style-name="Информацияоверсии"><text:a xlink:href="http://ivo.garant.ru/document/redirect/77668993/1509" office:target-frame-name="_top" xlink:show="replace">См. предыдущую редакцию</text:a></text:p>
      <text:p text:style-name="Нормальный">9. Администрация специального учебно-воспитательного учреждения закрытого типа в соответствии с законодательством Российской Федерации и уставом указанного учреждения:</text:p>
      <text:p text:style-name="P180">Информация об изменениях:</text:p>
      <text:p text:style-name="Информацияоверсии"><text:bookmark-start text:name="anchor1591"/><text:bookmark-end text:name="anchor1591"/>Подпункт 1 изменен с 8 июля 2018 г. -<text:s/><text:a xlink:href="http://ivo.garant.ru/document/redirect/71975430/108260" office:target-frame-name="_top" xlink:show="replace">Федеральный закон</text:a><text:s/>от 27 июня 2018 г. N 170-ФЗ</text:p>
      <text:p text:style-name="Информацияоверсии"><text:a xlink:href="http://ivo.garant.ru/document/redirect/77668993/1591" office:target-frame-name="_top" xlink:show="replace">См. предыдущую редакцию</text:a></text:p>
      <text:p text:style-name="Нормальный">1) обеспечивает специальные условия содержания несовершеннолетних, включающие в себя охрану территории указанного учреждения; личную безопасность несовершеннолетних и их максимальную защищенность от негативного влияния; ограничение свободного входа на территорию указанного учреждения посторонних лиц; изоляцию несовершеннолетних, исключающую возможность их ухода с территории указанного учреждения по собственному желанию; круглосуточное наблюдение и контроль за несовершеннолетними, в том числе во время, отведенное для сна; проведение личного осмотра несовершеннолетних, осмотра их вещей, получаемых и отправляемых писем, посылок или иных почтовых сообщений; ограничение в пользовании<text:s/>средствами сотовой (мобильной) связи, в том числе в доступе к информационно-телекоммуникационной сети "Интернет", не приводящее к ограничению либо лишению контактов несовершеннолетних с родителями или иными законными представителями;</text:p>
      <text:p text:style-name="Нормальный"><text:bookmark-start text:name="anchor1592"/><text:bookmark-end text:name="anchor1592"/>2) информирует органы<text:s/>внутренних дел по месту нахождения указанного учреждения и по месту жительства или месту пребывания несовершеннолетних о случаях их самовольного ухода и совместно с органами внутренних дел принимает меры по их обнаружению и возвращению в указанное учреждение;</text:p>
      <text:p text:style-name="Нормальный"><text:bookmark-start text:name="anchor150903"/><text:bookmark-end text:name="anchor150903"/>3) направляет в комиссию по делам несовершеннолетних и защите их прав по месту жительства или месту пребывания несовершеннолетнего извещение о его выпуске из указанного учреждения не позднее чем за один месяц до выпуска, а также характеристику несовершеннолетнего и рекомендации о необходимости проведения с ним в дальнейшем индивидуальной профилактической работы и оказания ему содействия в трудовом и бытовом устройстве;</text:p>
      <text:p text:style-name="P181">Информация об изменениях:</text:p>
      <text:p text:style-name="Информацияоверсии"><text:bookmark-start text:name="anchor15094"/><text:bookmark-end text:name="anchor15094"/>Подпункт 4 изменен с 2 декабря 2022 г. -<text:s/><text:a xlink:href="http://ivo.garant.ru/document/redirect/405745263/2226" office:target-frame-name="_top" xlink:show="replace">Федеральный закон</text:a><text:s/>от 21 ноября 2022 г. N 445-ФЗ</text:p>
      <text:p text:style-name="Информацияоверсии"><text:a xlink:href="http://ivo.garant.ru/document/redirect/76811602/15094" office:target-frame-name="_top" xlink:show="replace">См. предыдущую редакцию</text:a></text:p>
      <text:p text:style-name="Нормальный">4) подготавливает административное исковое заявление или заключение в суд по месту нахождения указанного учреждения, подлежащие согласованию с комиссией по делам несовершеннолетних и защите их прав, по вопросам:</text:p>
      <text:p text:style-name="Нормальный"><text:bookmark-start text:name="anchor150944"/><text:bookmark-end text:name="anchor150944"/>продления срока пребывания несовершеннолетнего в указанном учреждении;</text:p>
      <text:p text:style-name="Нормальный"><text:bookmark-start text:name="anchor150943"/><text:bookmark-end text:name="anchor150943"/>прекращения пребывания несовершеннолетнего в указанном учреждении до истечения установленного судом срока;</text:p>
      <text:p text:style-name="Нормальный"><text:bookmark-start text:name="anchor150942"/><text:bookmark-end text:name="anchor150942"/>перевода несовершеннолетнего в другое специальное учебно-воспитательное учреждение закрытого типа;</text:p>
      <text:p text:style-name="Нормальный">восстановления срока пребывания несовершеннолетнего в указанном учреждении;</text:p>
      <text:p text:style-name="Нормальный"><text:bookmark-start text:name="anchor1595"/><text:bookmark-end text:name="anchor1595"/>5) осуществляет функции, указанные в<text:s/><text:a xlink:href="#anchor15022" office:target-frame-name="_top" xlink:show="replace">подпунктах 2</text:a><text:s/>и<text:s/><text:a xlink:href="#anchor15023" office:target-frame-name="_top" xlink:show="replace">3 пункта 2</text:a><text:s/>настоящей статьи, а также в<text:s/><text:a xlink:href="#anchor14021" office:target-frame-name="_top" xlink:show="replace">подпунктах 1</text:a>,<text:s/><text:a xlink:href="#anchor14024" office:target-frame-name="_top" xlink:show="replace">4</text:a><text:s/>и<text:s/><text:a xlink:href="#anchor14025" office:target-frame-name="_top" xlink:show="replace">5 пункта 2 статьи 14</text:a><text:s/>настоящего Федерального закона.</text:p>
      <text:p text:style-name="Нормальный"><text:bookmark-start text:name="anchor15010"/><text:bookmark-end text:name="anchor15010"/>10. Должностные лица специальных учебно-воспитательных учреждений закрытого типа пользуются правами, предусмотренными<text:s/><text:a xlink:href="#anchor1203" office:target-frame-name="_top" xlink:show="replace">пунктом 3 статьи 12</text:a><text:s/>настоящего Федерального закона, а также<text:s/>имеют право:</text:p>
      <text:p text:style-name="P182">Информация об изменениях:</text:p>
      <text:p text:style-name="Информацияоверсии"><text:bookmark-start text:name="anchor150101"/><text:bookmark-end text:name="anchor150101"/><text:a xlink:href="http://ivo.garant.ru/document/redirect/70100051/802" office:target-frame-name="_top" xlink:show="replace">Федеральным законом</text:a><text:s/>от 3 декабря 2011 г. N 378-ФЗ в подпункт 1 пункта 10 статьи 15 настоящего Федерального закона внесены изменения</text:p>
      <text:p text:style-name="Информацияоверсии"><text:a xlink:href="http://ivo.garant.ru/document/redirect/58164626/150101" office:target-frame-name="_top" xlink:show="replace">См. текст подпункта в предыдущей редакции</text:a></text:p>
      <text:p text:style-name="Нормальный">1) проводить личный осмотр несовершеннолетних, осмотр их вещей, получаемых и отправляемых ими писем, посылок или иных почтовых сообщений, территории указанного учреждения, спальных, бытовых, других помещений и находящегося в них имущества в целях выявления и изъятия предметов, запрещенных к хранению в указанных учреждениях, о чем составляется соответствующий акт.</text:p>
      <text:p text:style-name="Нормальный"><text:bookmark-start text:name="anchor1501012"/><text:bookmark-end text:name="anchor1501012"/>абзац второй<text:s/><text:a xlink:href="http://ivo.garant.ru/document/redirect/70291402/122" office:target-frame-name="_top" xlink:show="replace">утратил силу</text:a>;</text:p>
      <text:p text:style-name="P183">Информация об изменениях:</text:p>
      <text:p text:style-name="Информацияоверсии">См. текст<text:s/><text:a xlink:href="http://ivo.garant.ru/document/redirect/58049300/1501012" office:target-frame-name="_top" xlink:show="replace">абзаца второго подпункта 1 пункта 10 статьи 15</text:a></text:p>
      <text:p text:style-name="Нормальный"><text:bookmark-start text:name="anchor150102"/><text:bookmark-end text:name="anchor150102"/>2) применять в исключительных случаях, когда иные меры не дали результата, в течение минимально необходимого времени меры физического сдерживания (физическую силу) в пределах, не унижающих человеческого достоинства, в целях пресечения совершения несовершеннолетними общественно опасных деяний или причинения<text:s/>ущерба своей жизни или здоровью либо для устранения иной опасности, непосредственно угрожающей охраняемым законом интересам других лиц или государства.</text:p>
      <text:p text:style-name="Нормальный">О намерении применить меры физического сдерживания (физическую силу) должностные лица специальных учебно-воспитательных учреждений закрытого типа обязаны предварительно устно уведомить несовершеннолетних, предоставив им время, достаточное для прекращения противоправных деяний, за исключением случаев, когда промедление в применении этих мер создает непосредственную опасность жизни или здоровью несовершеннолетних либо других лиц или может повлечь иные тяжкие последствия.</text:p>
      <text:p text:style-name="Нормальный"><text:bookmark-start text:name="anchor1501023"/><text:bookmark-end text:name="anchor1501023"/>О применении к несовершеннолетним мер физического сдерживания (физической силы) должностные лица специального учебно-воспитательного учреждения закрытого типа обязаны незамедлительно уведомить прокурора по месту нахождения указанного учреждения.</text:p>
      <text:p text:style-name="Нормальный"><text:bookmark-start text:name="anchor23000"/><text:bookmark-end text:name="anchor23000"/>11. Должностные лица специальных учебно-воспитательных учреждений открытого типа пользуются правами, предусмотренными<text:s/><text:a xlink:href="#anchor1203" office:target-frame-name="_top" xlink:show="replace">пунктом 3 статьи 12</text:a><text:s/>и<text:s/><text:a xlink:href="#anchor13063" office:target-frame-name="_top" xlink:show="replace">подпунктом 3 пункта 6 статьи 13</text:a><text:s/>настоящего Федерального закона.</text:p>
      <text:p text:style-name="P184">Информация об изменениях:</text:p>
      <text:p text:style-name="Информацияоверсии"><text:bookmark-start text:name="anchor15012"/><text:bookmark-end text:name="anchor15012"/>Пункт 12 изменен с 6 августа 2019 г. -<text:s/><text:a xlink:href="http://ivo.garant.ru/document/redirect/72332802/224" office:target-frame-name="_top" xlink:show="replace">Федеральный<text:s/>закон</text:a><text:s/>от 26 июля 2019 г. N 232-ФЗ</text:p>
      <text:p text:style-name="Информацияоверсии"><text:a xlink:href="http://ivo.garant.ru/document/redirect/77683809/15012" office:target-frame-name="_top" xlink:show="replace">См. предыдущую редакцию</text:a></text:p>
      <text:p text:style-name="Нормальный">12.<text:s/><text:a xlink:href="http://ivo.garant.ru/document/redirect/72673270/1000" office:target-frame-name="_top" xlink:show="replace">Порядок</text:a><text:s/>организации и осуществления деятельности специальных учебно-воспитательных учреждений открытого и закрытого типа определя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text:p>
      <text:p text:style-name="Нормальный"/>
      <text:p text:style-name="Заголовокстатьи"><text:bookmark-start text:name="anchor16"/><text:bookmark-end text:name="anchor16"/><text:span text:style-name="T185">Статья 16.</text:span><text:s/>Органы опеки и попечительства</text:p>
      <text:p text:style-name="P186">ГАРАНТ:</text:p>
      <text:p text:style-name="Комментарий">См. комментарии к статье 16 настоящего Федерального закона</text:p>
      <text:p text:style-name="Нормальный"><text:bookmark-start text:name="anchor24000"/><text:bookmark-end text:name="anchor24000"/>1. Органы опеки и попечительства:</text:p>
      <text:p text:style-name="P187">Информация об изменениях:</text:p>
      <text:p text:style-name="Информацияоверсии"><text:bookmark-start text:name="anchor1611"/><text:bookmark-end text:name="anchor1611"/><text:a xlink:href="http://ivo.garant.ru/document/redirect/70405818/6208" office:target-frame-name="_top" xlink:show="replace">Федеральным законом</text:a><text:s/>от 2 июля 2013 г. N 185-ФЗ в подпункт 1 пункта 1 статьи 16 настоящего Федерального закона внесены изменения,<text:s/><text:a xlink:href="http://ivo.garant.ru/document/redirect/70405818/1631" office:target-frame-name="_top" xlink:show="replace">вступающие в силу</text:a><text:s/>с 1 сентября 2013 г.</text:p>
      <text:p text:style-name="Информацияоверсии"><text:a xlink:href="http://ivo.garant.ru/document/redirect/57742360/1611" office:target-frame-name="_top" xlink:show="replace">См. текст подпункта в предыдущей редакции</text:a></text:p>
      <text:p text:style-name="Нормальный">1) дают в установленном порядке согласие на перевод детей-сирот и детей, оставшихся без попечения родителей, из одной организации, осуществляющей образовательную<text:s/>деятельность, в другую организацию, осуществляющую образовательную деятельность, либо на изменение формы получения образования или формы обучения до получения ими основного общего образования, а также на отчисление таких лиц, достигших пятнадцати лет, до получения ими общего образования;</text:p>
      <text:p text:style-name="Нормальный"><text:bookmark-start text:name="anchor160102"/><text:bookmark-end text:name="anchor160102"/>2) участвуют в пределах своей компетенции в проведении индивидуальной профилактической работы с несовершеннолетними, указанными в<text:s/><text:a xlink:href="#anchor5" office:target-frame-name="_top" xlink:show="replace">статье 5</text:a><text:s/>настоящего Федерального закона, если они являются сиротами<text:s/>либо остались без попечения родителей или иных законных представителей, а также осуществляют меры по защите личных и имущественных прав несовершеннолетних, нуждающихся в помощи государства.</text:p>
      <text:p text:style-name="P188">Информация об изменениях:</text:p>
      <text:p text:style-name="Информацияоверсии"><text:bookmark-start text:name="anchor25000"/><text:bookmark-end text:name="anchor25000"/><text:a xlink:href="http://ivo.garant.ru/document/redirect/12139792/4" office:target-frame-name="_top" xlink:show="replace">Федеральным законом</text:a><text:s/>от 22 апреля 2005 г. N 39-ФЗ в пункт 2 статьи 16 настоящего Федерального закона внесены изменения</text:p>
      <text:p text:style-name="Информацияоверсии"><text:a xlink:href="http://ivo.garant.ru/document/redirect/3984826/25000" office:target-frame-name="_top" xlink:show="replace">См. текст пункта в предыдущей редакции</text:a></text:p>
      <text:p text:style-name="Нормальный">2. Должностные лица органов опеки и попечительства в целях предупреждения безнадзорности, беспризорности и правонарушений, а также антиобщественных действий несовершеннолетних используют предоставленные законодательством Российской Федерации и законодательством субъектов Российской Федерации полномочия, связанные с осуществлением ими функций опеки и попечительства, а также пользуются правами, предусмотренными<text:s/><text:a xlink:href="#anchor1203" office:target-frame-name="_top" xlink:show="replace">пунктом 3 статьи 12</text:a><text:s/>настоящего Федерального закона.</text:p>
      <text:p text:style-name="Нормальный"/>
      <text:p text:style-name="Заголовокстатьи"><text:bookmark-start text:name="anchor17"/><text:bookmark-end text:name="anchor17"/><text:span text:style-name="T189">Статья 17.</text:span><text:s/>Органы<text:s/>по делам молодежи и учреждения органов по делам молодежи</text:p>
      <text:p text:style-name="P190">ГАРАНТ:</text:p>
      <text:p text:style-name="Комментарий">См. комментарии к статье 17 настоящего Федерального закона</text:p>
      <text:p text:style-name="Нормальный"><text:bookmark-start text:name="anchor26000"/><text:bookmark-end text:name="anchor26000"/>1. Органы по делам молодежи в пределах своей компетенции:</text:p>
      <text:p text:style-name="Нормальный"><text:bookmark-start text:name="anchor1711"/><text:bookmark-end text:name="anchor1711"/>1) участвуют в разработке и реализации целевых программ по профилактике безнадзорности и правонарушений несовершеннолетних;</text:p>
      <text:p text:style-name="Нормальный"><text:bookmark-start text:name="anchor1712"/><text:bookmark-end text:name="anchor1712"/>2) осуществляют организационно-методическое обеспечение и координацию деятельности по профилактике безнадзорности и правонарушений несовершеннолетних находящихся в их ведении социальных учреждений, клубов и<text:s/>иных учреждений;</text:p>
      <text:p text:style-name="Нормальный"><text:bookmark-start text:name="anchor1713"/><text:bookmark-end text:name="anchor1713"/>3) оказывают содействие детским и молодежным общественным объединениям, социальным учреждениям, фондам и иным учреждениям и организациям, деятельность которых связана с осуществлением мер по профилактике безнадзорности и правонарушений несовершеннолетних;</text:p>
      <text:p text:style-name="Нормальный"><text:bookmark-start text:name="anchor1714"/><text:bookmark-end text:name="anchor1714"/>4) участвуют в порядке, установленном законодательством Российской Федерации и законодательством субъектов Российской Федерации, в финансовой поддержке на конкурсной основе общественных объединений, осуществляющих меры по профилактике безнадзорности и правонарушений несовершеннолетних;</text:p>
      <text:p text:style-name="Нормальный"><text:bookmark-start text:name="anchor1715"/><text:bookmark-end text:name="anchor1715"/>5) участвуют в организации отдыха, досуга и занятости несовершеннолетних.</text:p>
      <text:p text:style-name="P191">Информация об изменениях:</text:p>
      <text:p text:style-name="Информацияоверсии"><text:bookmark-start text:name="anchor27000"/><text:bookmark-end text:name="anchor27000"/><text:a xlink:href="http://ivo.garant.ru/document/redirect/12136676/123000006" office:target-frame-name="_top" xlink:show="replace">Федеральным законом</text:a><text:s/>от 22 августа 2004 г. N 122-ФЗ в пункт 2 статьи 17 настоящего Федерального закона внесены изменения,<text:s/><text:a xlink:href="http://ivo.garant.ru/document/redirect/12136676/155000001" office:target-frame-name="_top" xlink:show="replace">вступающие в силу</text:a><text:s/>с 1 января 2005 г.</text:p>
      <text:p text:style-name="Информацияоверсии"><text:a xlink:href="http://ivo.garant.ru/document/redirect/4001368/27000" office:target-frame-name="_top" xlink:show="replace">См. текст пункта в предыдущей редакции</text:a></text:p>
      <text:p text:style-name="Нормальный">2. Социально-реабилитационные центры для подростков и молодежи, центры социально-психологической помощи молодежи, центры профессиональной ориентации и трудоустройства молодежи, молодежные клубы и иные учреждения органов по делам молодежи в соответствии с уставами указанных учреждений или положениями о них:</text:p>
      <text:p text:style-name="Нормальный"><text:bookmark-start text:name="anchor17021"/><text:bookmark-end text:name="anchor17021"/>1) предоставляют социальные, правовые и иные услуги несовершеннолетним;</text:p>
      <text:p text:style-name="Нормальный"><text:bookmark-start text:name="anchor17022"/><text:bookmark-end text:name="anchor17022"/>2) принимают участие в пределах своей компетенции в индивидуальной профилактической работе с<text:s/><text:a xlink:href="#anchor103" office:target-frame-name="_top" xlink:show="replace">несовершеннолетними</text:a>, находящимися в социально опасном положении, в том числе путем организации их досуга и занятости, осуществления информационно-просветительных и иных мер;</text:p>
      <text:p text:style-name="Нормальный"><text:bookmark-start text:name="anchor1723"/><text:bookmark-end text:name="anchor1723"/>3) разрабатывают и реализуют в пределах<text:s/>своей компетенции программы социальной реабилитации<text:s/><text:a xlink:href="#anchor103" office:target-frame-name="_top" xlink:show="replace">несовершеннолетних</text:a>, находящихся в социально опасном положении, и защиты их социально-правовых интересов.</text:p>
      <text:p text:style-name="Нормальный"><text:bookmark-start text:name="anchor28000"/><text:bookmark-end text:name="anchor28000"/>3. Должностные лица органов по делам молодежи и учреждений органов по<text:s/>делам молодежи пользуются правами, предусмотренными<text:s/><text:a xlink:href="#anchor1203" office:target-frame-name="_top" xlink:show="replace">пунктом 3 статьи 12</text:a><text:s/>настоящего Федерального закона.</text:p>
      <text:p text:style-name="Нормальный"/>
      <text:p text:style-name="P192">Информация об изменениях:</text:p>
      <text:p text:style-name="Информацияоверсии"><text:bookmark-start text:name="anchor18"/><text:bookmark-end text:name="anchor18"/><text:a xlink:href="http://ivo.garant.ru/document/redirect/70514766/2931" office:target-frame-name="_top" xlink:show="replace">Федеральным законом</text:a><text:s/>от 25<text:s/>ноября 2013 г. N 317-ФЗ в наименование статьи 15 настоящего Федерального закона внесены изменения</text:p>
      <text:p text:style-name="Информацияоверсии"><text:a xlink:href="http://ivo.garant.ru/document/redirect/58055726/18" office:target-frame-name="_top" xlink:show="replace">См. текст наименования в предыдущей редакции</text:a></text:p>
      <text:p text:style-name="Заголовокстатьи"><text:span text:style-name="T193">Статья 18.</text:span><text:s/>Органы управления здравоохранением<text:s/>и медицинские организации</text:p>
      <text:p text:style-name="P194">ГАРАНТ:</text:p>
      <text:p text:style-name="Комментарий">См. комментарии к статье 18 настоящего Федерального закона</text:p>
      <text:p text:style-name="P195">Информация об изменениях:</text:p>
      <text:p text:style-name="Информацияоверсии"><text:bookmark-start text:name="anchor1801"/><text:bookmark-end text:name="anchor1801"/><text:a xlink:href="http://ivo.garant.ru/document/redirect/12139792/5" office:target-frame-name="_top" xlink:show="replace">Федеральным законом</text:a><text:s/>от 22 апреля 2005 г. N 39-ФЗ в пункт 1 статьи 18<text:s/>настоящего Федерального закона внесены изменения</text:p>
      <text:p text:style-name="Информацияоверсии"><text:a xlink:href="http://ivo.garant.ru/document/redirect/3984826/1801" office:target-frame-name="_top" xlink:show="replace">См. текст пункта в предыдущей редакции</text:a></text:p>
      <text:p text:style-name="Нормальный">1. Органы управления здравоохранением в пределах своей компетенции организуют:</text:p>
      <text:p text:style-name="P196">ГАРАНТ:</text:p>
      <text:p text:style-name="Комментарий">См. также<text:s/><text:a xlink:href="http://ivo.garant.ru/document/redirect/4179490/0" office:target-frame-name="_top" xlink:show="replace">приказ</text:a><text:s/>Минздрава РФ от 14 июля 2003 г. N 307 "О повышении качества оказания лечебно-профилактической помощи беспризорным и безнадзорным несовершеннолетним"</text:p>
      <text:p text:style-name="Нормальный"><text:bookmark-start text:name="anchor18011"/><text:bookmark-end text:name="anchor18011"/>1) распространение санитарно-гигиенических знаний среди несовершеннолетних, их родителей или иных законных представителей, а также пропаганду здорового образа жизни;</text:p>
      <text:p text:style-name="P197">Информация об изменениях:</text:p>
      <text:p text:style-name="Информацияоверсии"><text:bookmark-start text:name="anchor18012"/><text:bookmark-end text:name="anchor18012"/><text:a xlink:href="http://ivo.garant.ru/document/redirect/70514766/29321" office:target-frame-name="_top" xlink:show="replace">Федеральным законом</text:a><text:s/>от 25 ноября 2013 г. N 317-ФЗ подпункт 2 пункта 1 статьи 18 настоящего Федерального закона изложен в новой редакции</text:p>
      <text:p text:style-name="Информацияоверсии"><text:a xlink:href="http://ivo.garant.ru/document/redirect/58055726/18012" office:target-frame-name="_top" xlink:show="replace">См. текст подпункта в предыдущей редакции</text:a></text:p>
      <text:p text:style-name="Нормальный">2) развитие сети медицинских организаций, оказывающих наркологическую и психиатрическую помощь несовершеннолетним;</text:p>
      <text:p text:style-name="P198">Информация об изменениях:</text:p>
      <text:p text:style-name="Информацияоверсии"><text:bookmark-start text:name="anchor18013"/><text:bookmark-end text:name="anchor18013"/><text:a xlink:href="http://ivo.garant.ru/document/redirect/70514766/29322" office:target-frame-name="_top" xlink:show="replace">Федеральным законом</text:a><text:s/>от 25 ноября 2013 г. N 317-ФЗ в подпункт 3 пункта 1 статьи 18 настоящего Федерального закона внесены изменения</text:p>
      <text:p text:style-name="Информацияоверсии"><text:a xlink:href="http://ivo.garant.ru/document/redirect/58055726/18013" office:target-frame-name="_top" xlink:show="replace">См. текст подпункта в предыдущей редакции</text:a></text:p>
      <text:p text:style-name="Нормальный">3) круглосуточный прием и содержание в медицинских организациях заблудившихся, подкинутых и<text:s/>других детей в возрасте до четырех лет, оставшихся без попечения родителей или иных законных представителей;</text:p>
      <text:p text:style-name="Нормальный"><text:bookmark-start text:name="anchor18014"/><text:bookmark-end text:name="anchor18014"/>4) медицинское обследование несовершеннолетних, оставшихся без попечения родителей или иных законных представителей, и подготовку рекомендаций по их устройству с учетом состояния здоровья;</text:p>
      <text:p text:style-name="P199">Информация об изменениях:</text:p>
      <text:p text:style-name="Информацияоверсии"><text:bookmark-start text:name="anchor18015"/><text:bookmark-end text:name="anchor18015"/><text:a xlink:href="http://ivo.garant.ru/document/redirect/70514766/29323" office:target-frame-name="_top" xlink:show="replace">Федеральным законом</text:a><text:s/>от 25 ноября 2013 г. N 317-ФЗ подпункт 5 пункта 1 статьи 18 настоящего Федерального закона изложен в новой редакции</text:p>
      <text:p text:style-name="Информацияоверсии"><text:a xlink:href="http://ivo.garant.ru/document/redirect/58055726/18015" office:target-frame-name="_top" xlink:show="replace">См. текст подпункта в предыдущей редакции</text:a></text:p>
      <text:p text:style-name="Нормальный">5) выхаживание и содержание детей-сирот, детей, оставшихся без попечения родителей, и детей, находящихся в трудной жизненной<text:s/>ситуации, с рождения и до достижения ими возраста четырех лет включительно, а также содействие органам опеки и попечительства в устройстве таких несовершеннолетних;</text:p>
      <text:p text:style-name="Нормальный"><text:bookmark-start text:name="anchor18016"/><text:bookmark-end text:name="anchor18016"/>6) оказание консультативной помощи работникам органов и учреждений системы профилактики безнадзорности и правонарушений несовершеннолетних, а также родителям или иным законным представителям несовершеннолетних;</text:p>
      <text:p text:style-name="Нормальный"><text:bookmark-start text:name="anchor1817"/><text:bookmark-end text:name="anchor1817"/>7) круглосуточный прием несовершеннолетних, находящихся в состоянии алкогольного или наркотического опьянения, для оказания им медицинской помощи при наличии показаний медицинского характера;</text:p>
      <text:p text:style-name="P200">Информация об изменениях:</text:p>
      <text:p text:style-name="Информацияоверсии"><text:bookmark-start text:name="anchor1818"/><text:bookmark-end text:name="anchor1818"/><text:a xlink:href="http://ivo.garant.ru/document/redirect/70514766/29324" office:target-frame-name="_top" xlink:show="replace">Федеральным законом</text:a><text:s/>от 25 ноября 2013 г. N 317-ФЗ подпункт 8 пункта 1 статьи 18 настоящего Федерального закона изложен в новой редакции</text:p>
      <text:p text:style-name="Информацияоверсии"><text:a xlink:href="http://ivo.garant.ru/document/redirect/58055726/1818" office:target-frame-name="_top" xlink:show="replace">См. текст подпункта в предыдущей редакции</text:a></text:p>
      <text:p text:style-name="Нормальный">8) оказание специализированной медицинской помощи несовершеннолетним с отклонениями в поведении;</text:p>
      <text:p text:style-name="Нормальный"><text:bookmark-start text:name="anchor1819"/><text:bookmark-end text:name="anchor1819"/>9) подготовку<text:s/>в установленном порядке заключений о состоянии здоровья несовершеннолетних, совершивших преступление или общественно опасное деяние, в целях установления у них наличия (отсутствия) противопоказаний медицинского характера для направления в специальные учебно-воспитательные учреждения закрытого типа;</text:p>
      <text:p text:style-name="P201">Информация об изменениях:</text:p>
      <text:p text:style-name="Информацияоверсии"><text:bookmark-start text:name="anchor180110"/><text:bookmark-end text:name="anchor180110"/><text:a xlink:href="http://ivo.garant.ru/document/redirect/71108180/24" office:target-frame-name="_top" xlink:show="replace">Федеральным законом</text:a><text:s/>от 29 июня 2015 г. N 179-ФЗ в подпункт 10 пункта 1 статьи 18 настоящего Федерального закона внесены изменения</text:p>
      <text:p text:style-name="Информацияоверсии"><text:a xlink:href="http://ivo.garant.ru/document/redirect/57507387/180110" office:target-frame-name="_top" xlink:show="replace">См. текст подпункта в предыдущей редакции</text:a></text:p>
      <text:p text:style-name="Нормальный">10) выявление, учет, обследование при наличии показаний медицинского характера и лечение несовершеннолетних, употребляющих алкогольную и спиртосодержащую продукцию, наркотические средства, психотропные или одурманивающие вещества, а также осуществление других входящих в их компетенцию мер по профилактике алкоголизма, незаконного потребления наркотических средств и психотропных веществ несовершеннолетними, наркомании и токсикомании несовершеннолетних и связанных с этим нарушений в их поведении, в том числе проведение профилактических медицинских осмотров обучающихся в общеобразовательных организациях и профессиональных образовательных<text:s/>организациях, а также образовательных организациях высшего образования;</text:p>
      <text:p text:style-name="Нормальный"><text:bookmark-start text:name="anchor18111"/><text:bookmark-end text:name="anchor18111"/>11) выявление источников заболеваний, передаваемых половым путем, обследование и лечение несовершеннолетних, страдающих этими заболеваниями.</text:p>
      <text:p text:style-name="P202">Информация об изменениях:</text:p>
      <text:p text:style-name="Информацияоверсии"><text:bookmark-start text:name="anchor29000"/><text:bookmark-end text:name="anchor29000"/><text:a xlink:href="http://ivo.garant.ru/document/redirect/70514766/2933" office:target-frame-name="_top" xlink:show="replace">Федеральным законом</text:a><text:s/>от 25 ноября 2013 г. N 317-ФЗ в пункт 2 статьи 18 настоящего Федерального закона внесены изменения</text:p>
      <text:p text:style-name="Информацияоверсии"><text:a xlink:href="http://ivo.garant.ru/document/redirect/58055726/29000" office:target-frame-name="_top" xlink:show="replace">См. текст пункта в предыдущей редакции</text:a></text:p>
      <text:p text:style-name="Нормальный">2. Орган управления здравоохранением информирует комиссию по делам несовершеннолетних и защите их прав о медицинских организациях, осуществляющих функции, указанные в<text:s/><text:a xlink:href="#anchor1801" office:target-frame-name="_top" xlink:show="replace">пункте 1</text:a><text:s/>настоящей статьи.</text:p>
      <text:p text:style-name="P203">Информация об изменениях:</text:p>
      <text:p text:style-name="Информацияоверсии"><text:bookmark-start text:name="anchor30000"/><text:bookmark-end text:name="anchor30000"/><text:a xlink:href="http://ivo.garant.ru/document/redirect/70514766/2934" office:target-frame-name="_top" xlink:show="replace">Федеральным законом</text:a><text:s/>от 25 ноября 2013 г. N 317-ФЗ в пункт 3 статьи 18 настоящего Федерального закона внесены изменения</text:p>
      <text:p text:style-name="Информацияоверсии"><text:a xlink:href="http://ivo.garant.ru/document/redirect/58055726/30000" office:target-frame-name="_top" xlink:show="replace">См. текст пункта в предыдущей редакции</text:a></text:p>
      <text:p text:style-name="Нормальный">3. Должностные лица органов управления здравоохранением и медицинских организаций, осуществляющие функции, указанные в<text:s/><text:a xlink:href="#anchor1801" office:target-frame-name="_top" xlink:show="replace">пункте 1</text:a><text:s/>настоящей статьи, пользуются правами, предусмотренными<text:s/><text:a xlink:href="#anchor1203" office:target-frame-name="_top" xlink:show="replace">пунктом 3 статьи 12</text:a><text:s/>настоящего Федерального закона.</text:p>
      <text:p text:style-name="Нормальный"/>
      <text:p text:style-name="Заголовокстатьи"><text:bookmark-start text:name="anchor19"/><text:bookmark-end text:name="anchor19"/><text:span text:style-name="T204">Статья 19.</text:span><text:s/>Органы службы занятости</text:p>
      <text:p text:style-name="P205">ГАРАНТ:</text:p>
      <text:p text:style-name="Комментарий">См. комментарии к статье 19 настоящего Федерального закона</text:p>
      <text:p text:style-name="P206">Информация об изменениях:</text:p>
      <text:p text:style-name="Информацияоверсии"><text:bookmark-start text:name="anchor31000"/><text:bookmark-end text:name="anchor31000"/>Пункт 1 изменен с 1 января<text:s/>2025 г. -<text:s/><text:a xlink:href="http://ivo.garant.ru/document/redirect/409096510/6" office:target-frame-name="_top" xlink:show="replace">Федеральный закон</text:a><text:s/>от 29 мая 2024 г. N 108-ФЗ</text:p>
      <text:p text:style-name="Информацияоверсии"><text:a xlink:href="http://ivo.garant.ru/document/redirect/76835408/31000" office:target-frame-name="_top" xlink:show="replace">См. предыдущую редакцию</text:a></text:p>
      <text:p text:style-name="Нормальный">1. Органы службы занятости в порядке,<text:s/>предусмотренном<text:s/><text:a xlink:href="http://ivo.garant.ru/document/redirect/408175315/28" office:target-frame-name="_top" xlink:show="replace">Федеральным законом</text:a><text:s/>от 12 декабря 2023 года N 565-ФЗ "О занятости населения в Российской Федерации", участвуют в профессиональной ориентации несовершеннолетних, а также содействуют трудоустройству несовершеннолетних, нуждающихся в помощи государства.</text:p>
      <text:p text:style-name="Нормальный"><text:bookmark-start text:name="anchor32000"/><text:bookmark-end text:name="anchor32000"/>2. Должностные лица органов службы занятости пользуются правами, предусмотренными<text:s/><text:a xlink:href="#anchor1203" office:target-frame-name="_top" xlink:show="replace">пунктом 3 статьи 12</text:a><text:s/>настоящего Федерального закона.</text:p>
      <text:p text:style-name="Нормальный"/>
      <text:p text:style-name="Заголовокстатьи"><text:bookmark-start text:name="anchor20"/><text:bookmark-end text:name="anchor20"/><text:span text:style-name="T207">Статья 20.</text:span><text:s/>Органы внутренних дел</text:p>
      <text:p text:style-name="P208">ГАРАНТ:</text:p>
      <text:p text:style-name="Комментарий">См. комментарии к статье 20 настоящего Федерального закона</text:p>
      <text:p text:style-name="Нормальный">Органы внутренних дел в пределах своей компетенции осуществляют деятельность по предупреждению правонарушений несовершеннолетних в соответствии с законодательством Российской Федерации.</text:p>
      <text:p text:style-name="Нормальный"/>
      <text:p text:style-name="Заголовокстатьи"><text:bookmark-start text:name="anchor21"/><text:bookmark-end text:name="anchor21"/><text:span text:style-name="T209">Статья 21.</text:span><text:s/>Подразделения по делам несовершеннолетних органов внутренних дел</text:p>
      <text:p text:style-name="P210">ГАРАНТ:</text:p>
      <text:p text:style-name="Комментарий">См.<text:s/><text:a xlink:href="http://ivo.garant.ru/document/redirect/70585810/1000" office:target-frame-name="_top" xlink:show="replace">Инструкцию</text:a><text:s/>по организации деятельности подразделений по делам несовершеннолетних органов внутренних дел РФ, утвержденную<text:s/><text:a xlink:href="http://ivo.garant.ru/document/redirect/70585810/0" office:target-frame-name="_top" xlink:show="replace">приказом</text:a><text:s/>МВД РФ от 15 октября 2013 г. N 845</text:p>
      <text:p text:style-name="Нормальный"><text:bookmark-start text:name="anchor33000"/><text:bookmark-end text:name="anchor33000"/>1. Подразделения по делам несовершеннолетних районных, городских отделов (управлений) внутренних дел,<text:s/>отделов (управлений) внутренних дел иных муниципальных образований, отделов (управлений) внутренних дел закрытых административно-территориальных образований, отделов (управлений) внутренних дел на транспорте:</text:p>
      <text:p text:style-name="Нормальный"><text:bookmark-start text:name="anchor2111"/><text:bookmark-end text:name="anchor2111"/>1) проводят индивидуальную профилактическую работу в отношении:</text:p>
      <text:p text:style-name="Нормальный"><text:bookmark-start text:name="anchor21101"/><text:bookmark-end text:name="anchor21101"/>несовершеннолетних, указанных в<text:s/><text:a xlink:href="#anchor5014" office:target-frame-name="_top" xlink:show="replace">подпунктах 4-14 пункта 1 статьи 5</text:a><text:s/>настоящего Федерального закона, а также их родителей или иных законных представителей, не исполняющих своих обязанностей по воспитанию, обучению<text:s/>и (или) содержанию несовершеннолетних и (или) отрицательно влияющих на их поведение либо жестоко обращающихся с ними;</text:p>
      <text:p text:style-name="Нормальный">других несовершеннолетних, их родителей или иных законных представителей при необходимости предупреждения совершения ими правонарушений и<text:s/>с согласия начальника органа внутренних дел или его заместителя;</text:p>
      <text:p text:style-name="P211">Информация об изменениях:</text:p>
      <text:p text:style-name="Информацияоверсии"><text:bookmark-start text:name="anchor21012"/><text:bookmark-end text:name="anchor21012"/><text:a xlink:href="http://ivo.garant.ru/document/redirect/71692234/14" office:target-frame-name="_top" xlink:show="replace">Федеральным законом</text:a><text:s/>от 7 июня 2017 г. N 109-ФЗ в подпункт 2 пункта 1 статьи 21 настоящего Федерального закона внесены изменения</text:p>
      <text:p text:style-name="Информацияоверсии"><text:a xlink:href="http://ivo.garant.ru/document/redirect/57419230/21012" office:target-frame-name="_top" xlink:show="replace">См. текст подпункта в предыдущей редакции</text:a></text:p>
      <text:p text:style-name="Нормальный">2) выявляют лиц, вовлекающих несовершеннолетних в совершение преступления, других противоправных и (или) антиобщественных действий либо склоняющих их к суицидальным действиям или совершающих в отношении несовершеннолетних другие противоправные деяния, а также родителей несовершеннолетних или иных их законных представителей и должностных лиц, не исполняющих или ненадлежащим образом исполняющих свои обязанности по воспитанию, обучению и (или) содержанию несовершеннолетних, и в установленном порядке вносят предложения о применении к ним мер, предусмотренных законодательством Российской Федерации и законодательством субъектов Российской Федерации;</text:p>
      <text:p text:style-name="Нормальный"><text:bookmark-start text:name="anchor2113"/><text:bookmark-end text:name="anchor2113"/>3) осуществляют в пределах своей компетенции меры по выявлению несовершеннолетних, объявленных в розыск, а также несовершеннолетних, нуждающихся в помощи государства, и в установленном порядке направляют таких лиц в соответствующие органы или учреждения системы профилактики безнадзорности и правонарушений несовершеннолетних либо в иные учреждения;</text:p>
      <text:p text:style-name="Нормальный"><text:bookmark-start text:name="anchor21014"/><text:bookmark-end text:name="anchor21014"/>4) рассматривают в установленном порядке заявления и сообщения об административных правонарушениях несовершеннолетних, общественно опасных деяниях несовершеннолетних, не достигших возраста, с которого наступает уголовная ответственность, а также о неисполнении или ненадлежащем исполнении их родителями или иными законными представителями либо должностными лицами обязанностей по воспитанию, обучению и (или) содержанию несовершеннолетних;</text:p>
      <text:p text:style-name="Нормальный"><text:bookmark-start text:name="anchor21015"/><text:bookmark-end text:name="anchor21015"/>5) участвуют в подготовке материалов в отношении лиц, указанных в<text:s/><text:a xlink:href="#anchor222" office:target-frame-name="_top" xlink:show="replace">пункте 2 статьи 22</text:a><text:s/>настоящего Федерального закона, для рассмотрения возможности их помещения в центры временного содержания для несовершеннолетних правонарушителей органов внутренних дел;</text:p>
      <text:p text:style-name="Нормальный"><text:bookmark-start text:name="anchor21016"/><text:bookmark-end text:name="anchor21016"/>6) участвуют в подготовке материалов, необходимых для внесения в суд предложений о применении к несовершеннолетним, их родителям или иным законным представителям мер воздействия,<text:s/>предусмотренных законодательством Российской Федерации и (или) законодательством субъектов Российской Федерации;</text:p>
      <text:p text:style-name="Нормальный"><text:bookmark-start text:name="anchor21017"/><text:bookmark-end text:name="anchor21017"/>7) вносят в уголовно-исполнительные инспекции предложения о применении к несовершеннолетним, контроль за поведением которых осуществляют указанные учреждения, мер воздействия, предусмотренных законодательством Российской Федерации и (или) законодательством субъектов Российской Федерации;</text:p>
      <text:p text:style-name="Нормальный"><text:bookmark-start text:name="anchor2118"/><text:bookmark-end text:name="anchor2118"/>8) информируют заинтересованные органы и учреждения о безнадзорности, правонарушениях и об антиобщественных действиях несовершеннолетних, о причинах и об условиях, этому способствующих;</text:p>
      <text:p text:style-name="Нормальный"><text:bookmark-start text:name="anchor21019"/><text:bookmark-end text:name="anchor21019"/>9) принимают участие в установленном порядке в уведомлении родителей или иных законных представителей несовершеннолетних о доставлении несовершеннолетних в подразделения органов внутренних дел в связи с их безнадзорностью, беспризорностью, совершением ими правонарушения или антиобщественных действий.</text:p>
      <text:p text:style-name="Нормальный"><text:bookmark-start text:name="anchor2102"/><text:bookmark-end text:name="anchor2102"/>2. Должностные лица подразделений по делам несовершеннолетних органов внутренних дел пользуются правами, предусмотренными<text:s/><text:a xlink:href="#anchor1203" office:target-frame-name="_top" xlink:show="replace">пунктом 3 статьи 12</text:a><text:s/>настоящего Федерального закона, а также имеют право в установленном порядке:</text:p>
      <text:p text:style-name="Нормальный"><text:bookmark-start text:name="anchor21021"/><text:bookmark-end text:name="anchor21021"/>1) доставлять в подразделения органов внутренних дел несовершеннолетних, совершивших правонарушение или антиобщественные действия, а также<text:s/><text:a xlink:href="#anchor101" office:target-frame-name="_top" xlink:show="replace">безнадзорных</text:a><text:s/>и<text:s/><text:a xlink:href="#anchor102" office:target-frame-name="_top" xlink:show="replace">беспризорных.<text:s/></text:a>О каждом случае доставления несовершеннолетнего в подразделение органов внутренних дел составляется протокол. Несовершеннолетние могут содержаться в указанных подразделениях<text:s/>не более трех часов;</text:p>
      <text:p text:style-name="Нормальный"><text:bookmark-start text:name="anchor21022"/><text:bookmark-end text:name="anchor21022"/>2) вносить в соответствующие органы и учреждения предложения о применении мер воздействия, предусмотренных законодательством Российской Федерации и (или) законодательством субъектов Российской Федерации, в отношении несовершеннолетних,<text:s/>совершивших правонарушение или антиобщественные действия, их родителей или иных законных представителей либо должностных лиц, не исполняющих или ненадлежащим образом исполняющих свои обязанности по воспитанию, обучению и (или) содержанию несовершеннолетних и (или) отрицательно влияющих на их поведение либо жестоко обращающихся с ними;</text:p>
      <text:p text:style-name="Нормальный"><text:bookmark-start text:name="anchor2123"/><text:bookmark-end text:name="anchor2123"/>3) вносить в соответствующие органы и учреждения предложения об устранении причин и условий, способствующих правонарушениям и антиобщественным действиям несовершеннолетних.<text:s/>Соответствующие органы и учреждения обязаны в месячный срок со дня поступления указанных предложений сообщить подразделениям по делам несовершеннолетних органов внутренних дел о мерах, принятых в результате рассмотрения внесенных предложений;</text:p>
      <text:p text:style-name="Нормальный"><text:bookmark-start text:name="anchor21024"/><text:bookmark-end text:name="anchor21024"/>4) принимать<text:s/>участие в рассмотрении соответствующими органами и учреждениями материалов о правонарушениях и об антиобщественных действиях несовершеннолетних, их родителей или иных законных представителей;</text:p>
      <text:p text:style-name="Нормальный"><text:bookmark-start text:name="anchor21025"/><text:bookmark-end text:name="anchor21025"/>5) вести учет правонарушений и антиобщественных действий несовершеннолетних, лиц, их совершивших, родителей или иных законных представителей несовершеннолетних, не исполняющих своих обязанностей по воспитанию, обучению и (или) содержанию детей и (или) отрицательно влияющих на их поведение либо жестоко обращающихся с ними, а также собирать и обобщать информацию, необходимую для составления статистической отчетности.</text:p>
      <text:p text:style-name="P212">ГАРАНТ:</text:p>
      <text:p text:style-name="Комментарий">См. комментарии к статье 21 настоящего Федерального закона</text:p>
      <text:p text:style-name="Комментарий"/>
      <text:p text:style-name="Заголовокстатьи"><text:bookmark-start text:name="anchor22"/><text:bookmark-end text:name="anchor22"/><text:span text:style-name="T213">Статья 22.</text:span><text:s/>Центры временного содержания для несовершеннолетних правонарушителей органов внутренних дел</text:p>
      <text:p text:style-name="P214">ГАРАНТ:</text:p>
      <text:p text:style-name="Комментарий">См. комментарии к статье 22 настоящего Федерального закона</text:p>
      <text:p text:style-name="Комментарий">См.<text:s/><text:a xlink:href="http://ivo.garant.ru/document/redirect/408520207/1000" office:target-frame-name="_top" xlink:show="replace">Наставление</text:a><text:s/>по организации деятельности центров временного содержания для несовершеннолетних правонарушителей органов внутренних дел, утвержденное<text:s/><text:a xlink:href="http://ivo.garant.ru/document/redirect/408520207/0" office:target-frame-name="_top" xlink:show="replace">приказом</text:a><text:s/>МВД России от 27 ноября 2023 г. N 908</text:p>
      <text:p text:style-name="Нормальный"><text:bookmark-start text:name="anchor2201"/><text:bookmark-end text:name="anchor2201"/>1. Центры временного содержания для несовершеннолетних правонарушителей органов внутренних дел:</text:p>
      <text:p text:style-name="Нормальный"><text:bookmark-start text:name="anchor2211"/><text:bookmark-end text:name="anchor2211"/>1) обеспечивают круглосуточный прием и временное содержание несовершеннолетних правонарушителей в целях защиты их жизни, здоровья и предупреждения повторных правонарушений;</text:p>
      <text:p text:style-name="Нормальный"><text:bookmark-start text:name="anchor222012"/><text:bookmark-end text:name="anchor222012"/>2) проводят индивидуальную профилактическую работу с доставленными несовершеннолетними, выявляют среди них лиц, причастных к совершению преступлений и общественно опасных деяний, а также устанавливают обстоятельства, причины и условия, способствующие их совершению, и информируют об этом соответствующие органы внутренних дел и другие заинтересованные органы и учреждения;</text:p>
      <text:p text:style-name="Нормальный"><text:bookmark-start text:name="anchor2213"/><text:bookmark-end text:name="anchor2213"/>3) доставляют несовершеннолетних в специальные учебно-воспитательные учреждения закрытого типа, а также осуществляют в пределах своей компетенции другие меры по устройству несовершеннолетних, содержащихся в указанных учреждениях.</text:p>
      <text:p text:style-name="Нормальный"><text:bookmark-start text:name="anchor222"/><text:bookmark-end text:name="anchor222"/>2. В центры временного содержания для несовершеннолетних правонарушителей органов внутренних дел могут быть помещены несовершеннолетние:</text:p>
      <text:p text:style-name="P215">Информация об изменениях:</text:p>
      <text:p text:style-name="Информацияоверсии"><text:bookmark-start text:name="anchor2221"/><text:bookmark-end text:name="anchor2221"/>Подпункт 1 изменен с 2 декабря 2022 г. -<text:s/><text:a xlink:href="http://ivo.garant.ru/document/redirect/405745263/231" office:target-frame-name="_top" xlink:show="replace">Федеральный закон</text:a><text:s/>от 21 ноября 2022 г. N 445-ФЗ</text:p>
      <text:p text:style-name="Информацияоверсии"><text:a xlink:href="http://ivo.garant.ru/document/redirect/76811602/2221" office:target-frame-name="_top" xlink:show="replace">См. предыдущую редакцию</text:a></text:p>
      <text:p text:style-name="Нормальный">1) направляемые по приговору суда или по решению суда в специальные учебно-воспитательные учреждения закрытого типа;</text:p>
      <text:p text:style-name="Нормальный"><text:bookmark-start text:name="anchor22202"/><text:bookmark-end text:name="anchor22202"/>2) временно ожидающие рассмотрения судом вопроса о помещении их в специальные учебно-воспитательные учреждения закрытого типа в случаях, предусмотренных<text:s/><text:a xlink:href="#anchor2606" office:target-frame-name="_top" xlink:show="replace">пунктом 6 статьи 26</text:a><text:s/>настоящего Федерального<text:s/>закона;</text:p>
      <text:p text:style-name="Нормальный"><text:bookmark-start text:name="anchor22203"/><text:bookmark-end text:name="anchor22203"/>3) самовольно ушедшие из специальных учебно-воспитательных учреждений закрытого типа;</text:p>
      <text:p text:style-name="P216">ГАРАНТ:</text:p>
      <text:p text:style-name="Комментарий"><text:bookmark-start text:name="anchor22204"/><text:bookmark-end text:name="anchor22204"/>О конституционно-правовом смысле положений подпункта 4 пункта 2 см.<text:s/><text:a xlink:href="http://ivo.garant.ru/document/redirect/73096782/1111" office:target-frame-name="_top" xlink:show="replace">постановление</text:a><text:s/>Конституционного Суда РФ от 29 ноября 2019 г. N 38-П</text:p>
      <text:p text:style-name="Нормальный">4) совершившие общественно опасное деяние до достижения возраста, с которого наступает уголовная ответственность за это деяние, в случаях, если необходимо обеспечить защиту жизни или здоровья несовершеннолетних или предупредить совершение ими повторного общественно опасного деяния, а также в случаях, если их личность не установлена, либо если они не имеют места жительства, места пребывания или не проживают на территории субъекта Российской Федерации, где ими было совершено общественно опасное деяние, либо если они проживают на территории субъекта Российской Федерации, где ими было совершено общественно опасное деяние, однако вследствие удаленности места их проживания не могут быть переданы родителям или иным законным представителям в течение срока, предусмотренного<text:s/><text:a xlink:href="#anchor21021" office:target-frame-name="_top" xlink:show="replace">подпунктом 1 пункта 2 статьи 21</text:a><text:s/>настоящего Федерального закона;</text:p>
      <text:p text:style-name="Нормальный"><text:bookmark-start text:name="anchor22206"/><text:bookmark-end text:name="anchor22206"/>5) совершившие правонарушение, влекущее административную ответственность, до достижения возраста, с которого наступает административная ответственность, в случаях, если личности несовершеннолетних не установлены, либо если они не имеют места жительства, места пребывания или не проживают на территории субъекта Российской Федерации, где ими было совершено правонарушение, либо если они проживают на территории субъекта Российской Федерации, где ими было совершено правонарушение, однако вследствие удаленности места их проживания не могут быть переданы родителям или иным законным представителям в течение срока, предусмотренного<text:s/><text:a xlink:href="#anchor21021" office:target-frame-name="_top" xlink:show="replace">подпунктом 1 пункта 2 статьи 21</text:a><text:s/>настоящего Федерального закона;</text:p>
      <text:p text:style-name="Нормальный"><text:bookmark-start text:name="anchor22205"/><text:bookmark-end text:name="anchor22205"/>6) совершившие правонарушение, влекущее административную ответственность в случаях, если их личность не установлена, либо если они не имеют места<text:s/>жительства, места пребывания или не проживают на территории субъекта Российской Федерации, где ими было совершено правонарушение, либо если они проживают на территории субъекта Российской Федерации, где ими было совершено правонарушение, однако вследствие<text:s/>удаленности места их проживания не могут быть переданы родителям или иным законным представителям в течение срока, предусмотренного<text:s/><text:a xlink:href="#anchor21021" office:target-frame-name="_top" xlink:show="replace">подпунктом 1 пункта 2 статьи 21</text:a><text:s/>настоящего Федерального закона.</text:p>
      <text:p text:style-name="Нормальный"><text:bookmark-start text:name="anchor223"/><text:bookmark-end text:name="anchor223"/>3. Основаниями помещения несовершеннолетних в центры временного содержания для несовершеннолетних правонарушителей органов внутренних дел являются:</text:p>
      <text:p text:style-name="P217">Информация об изменениях:</text:p>
      <text:p text:style-name="Информацияоверсии"><text:bookmark-start text:name="anchor2231"/><text:bookmark-end text:name="anchor2231"/>Подпункт 1 изменен с 2 декабря 2022 г. -<text:s/><text:a xlink:href="http://ivo.garant.ru/document/redirect/405745263/2321" office:target-frame-name="_top" xlink:show="replace">Федеральный закон</text:a><text:s/>от 21 ноября 2022 г. N 445-ФЗ</text:p>
      <text:p text:style-name="Информацияоверсии"><text:a xlink:href="http://ivo.garant.ru/document/redirect/76811602/2231" office:target-frame-name="_top" xlink:show="replace">См. предыдущую редакцию</text:a></text:p>
      <text:p text:style-name="Нормальный">1) приговор или решение суда - в отношении несовершеннолетних, указанных в<text:s/><text:a xlink:href="#anchor222" office:target-frame-name="_top" xlink:show="replace">подпункте 1<text:s/>пункта 2</text:a><text:s/>настоящей статьи;</text:p>
      <text:p text:style-name="P218">Информация об изменениях:</text:p>
      <text:p text:style-name="Информацияоверсии"><text:bookmark-start text:name="anchor22302"/><text:bookmark-end text:name="anchor22302"/>Подпункт 2 изменен с 2 декабря 2022 г. -<text:s/><text:a xlink:href="http://ivo.garant.ru/document/redirect/405745263/2322" office:target-frame-name="_top" xlink:show="replace">Федеральный закон</text:a><text:s/>от 21 ноября 2022 г. N 445-ФЗ</text:p>
      <text:p text:style-name="Информацияоверсии"><text:a xlink:href="http://ivo.garant.ru/document/redirect/76811602/22302" office:target-frame-name="_top" xlink:show="replace">См. предыдущую редакцию</text:a></text:p>
      <text:p text:style-name="P219">ГАРАНТ:</text:p>
      <text:p text:style-name="Комментарий">О конституционно-правовом смысле положений подпункта 2 пункта 3 см.<text:s/><text:a xlink:href="http://ivo.garant.ru/document/redirect/73096782/1111" office:target-frame-name="_top" xlink:show="replace">постановление</text:a><text:s/>Конституционного Суда РФ от 29 ноября 2019 г. N 38-П</text:p>
      <text:p text:style-name="Нормальный">2) решение суда - в отношении несовершеннолетних, указанных в<text:s/><text:a xlink:href="#anchor22202" office:target-frame-name="_top" xlink:show="replace">подпунктах 2 - 6 пункта 2</text:a><text:s/>настоящей статьи.</text:p>
      <text:p text:style-name="P220">Информация об изменениях:</text:p>
      <text:p text:style-name="Информацияоверсии"><text:bookmark-start text:name="anchor224"/><text:bookmark-end text:name="anchor224"/>Пункт 4 изменен с 2 декабря 2022 г. -<text:s/><text:a xlink:href="http://ivo.garant.ru/document/redirect/405745263/233" office:target-frame-name="_top" xlink:show="replace">Федеральный закон</text:a><text:s/>от 21 ноября 2022 г. N 445-ФЗ</text:p>
      <text:p text:style-name="Информацияоверсии"><text:a xlink:href="http://ivo.garant.ru/document/redirect/76811602/224" office:target-frame-name="_top" xlink:show="replace">См. предыдущую редакцию</text:a></text:p>
      <text:p text:style-name="Нормальный">4. Несовершеннолетние, указанные в<text:s/><text:a xlink:href="#anchor22203" office:target-frame-name="_top" xlink:show="replace">подпунктах 3 - 6 пункта 2</text:a><text:s/>настоящей статьи, могут быть помещены в центры временного содержания для несовершеннолетних правонарушителей органов внутренних дел на срок не более 48 часов на основании постановления руководителя органов внутренних дел или уполномоченного сотрудника органов внутренних дел, замещающих должности,<text:s/><text:a xlink:href="http://ivo.garant.ru/document/redirect/70397702/1000" office:target-frame-name="_top" xlink:show="replace">перечень</text:a><text:s/>которых утверждается министром внутренних дел Российской Федерации.</text:p>
      <text:p text:style-name="P221">ГАРАНТ:</text:p>
      <text:p text:style-name="Комментарий"><text:bookmark-start text:name="anchor22042"/><text:bookmark-end text:name="anchor22042"/>О конституционно-правовом смысле положений абзаца второго пункта 4 см.<text:s/><text:a xlink:href="http://ivo.garant.ru/document/redirect/73096782/1111" office:target-frame-name="_top" xlink:show="replace">постановление</text:a><text:s/>Конституционного Суда РФ от 29 ноября 2019 г. N 38-П</text:p>
      <text:p text:style-name="Нормальный">Документы и материалы в отношении несовершеннолетних, указанных в<text:s/><text:a xlink:href="#anchor22203" office:target-frame-name="_top" xlink:show="replace">подпунктах<text:s/>3 - 6 пункта 2</text:a><text:s/>настоящей статьи, представляются в суд в порядке и сроки, которые установлены<text:s/><text:a xlink:href="http://ivo.garant.ru/document/redirect/70885220/4313" office:target-frame-name="_top" xlink:show="replace">Кодексом</text:a><text:s/>административного судопроизводства Российской Федерации, для решения вопроса о дальнейшем содержании или об освобождении несовершеннолетних.</text:p>
      <text:p text:style-name="Нормальный"><text:bookmark-start text:name="anchor225"/><text:bookmark-end text:name="anchor225"/>5. Начальник центра временного содержания для несовершеннолетних правонарушителей органа внутренних дел или его заместитель незамедлительно, но не позднее чем через 24 часа уведомляет прокурора по месту нахождения этого центра о помещении в него лиц, указанных в<text:s/><text:a xlink:href="#anchor222" office:target-frame-name="_top" xlink:show="replace">пункте 2</text:a><text:s/>настоящей статьи.</text:p>
      <text:p text:style-name="P222">Информация об изменениях:</text:p>
      <text:p text:style-name="Информацияоверсии"><text:bookmark-start text:name="anchor226"/><text:bookmark-end text:name="anchor226"/>Пункт 6 изменен с 2 декабря 2022 г. -<text:s/><text:a xlink:href="http://ivo.garant.ru/document/redirect/405745263/234" office:target-frame-name="_top" xlink:show="replace">Федеральный закон</text:a><text:s/>от 21 ноября 2022 г. N 445-ФЗ</text:p>
      <text:p text:style-name="Информацияоверсии"><text:a xlink:href="http://ivo.garant.ru/document/redirect/76811602/226" office:target-frame-name="_top" xlink:show="replace">См. предыдущую редакцию</text:a></text:p>
      <text:p text:style-name="P223">ГАРАНТ:</text:p>
      <text:p text:style-name="Комментарий">О конституционно-правовом смысле положений пункта 6 см.<text:s/><text:a xlink:href="http://ivo.garant.ru/document/redirect/73096782/1111" office:target-frame-name="_top" xlink:show="replace">постановление</text:a><text:s/>Конституционного Суда РФ от 29 ноября 2019 г. N 38-П</text:p>
      <text:p text:style-name="Нормальный">6. Несовершеннолетние, указанные в<text:s/><text:a xlink:href="#anchor222" office:target-frame-name="_top" xlink:show="replace">пункте 2</text:a><text:s/>настоящей статьи, могут находиться в центре временного содержания для несовершеннолетних правонарушителей органа внутренних дел в течение времени, минимально необходимого для их устройства, но не более 30 суток. В исключительных случаях это время может быть продлено на основании решения суда на срок до 15 суток, в который не входят:</text:p>
      <text:p text:style-name="Нормальный"><text:bookmark-start text:name="anchor2261"/><text:bookmark-end text:name="anchor2261"/>1) период карантина, объявленного органом управления здравоохранением или медицинской организацией, в центре временного содержания для несовершеннолетних правонарушителей органа внутренних дел;</text:p>
      <text:p text:style-name="Нормальный"><text:bookmark-start text:name="anchor2262"/><text:bookmark-end text:name="anchor2262"/>2) время болезни несовершеннолетнего, которая подтверждена медицинской организацией и препятствует его возвращению в семью или направлению в соответствующее учреждение;</text:p>
      <text:p text:style-name="Нормальный"><text:bookmark-start text:name="anchor2263"/><text:bookmark-end text:name="anchor2263"/>3) время рассмотрения жалобы или представления прокурора на приговор суда или решение суда о помещении несовершеннолетнего в специальное учебно-воспитательное учреждение закрытого типа.</text:p>
      <text:p text:style-name="Нормальный"><text:bookmark-start text:name="anchor227"/><text:bookmark-end text:name="anchor227"/>7. Ответственность за нарушение срока содержания несовершеннолетних в центре временного содержания для несовершеннолетних правонарушителей органа внутренних дел возлагается на должностных лиц органов и учреждений, по вине которых было допущено указанное нарушение.</text:p>
      <text:p text:style-name="P224">Информация об изменениях:</text:p>
      <text:p text:style-name="Информацияоверсии"><text:bookmark-start text:name="anchor2271"/><text:bookmark-end text:name="anchor2271"/><text:a xlink:href="http://ivo.garant.ru/document/redirect/70291402/13" office:target-frame-name="_top" xlink:show="replace">Федеральным законом</text:a><text:s/>от 30 декабря 2012 г. N 319-ФЗ статья 22 настоящего Федерального закона дополнена пунктом 7.1,<text:s/><text:a xlink:href="http://ivo.garant.ru/document/redirect/70291402/3" office:target-frame-name="_top" xlink:show="replace">вступающим в силу</text:a><text:s/>по истечении тридцати дней после дня<text:s/><text:a xlink:href="http://ivo.garant.ru/document/redirect/70291403/0" office:target-frame-name="_top" xlink:show="replace">официального опубликования</text:a><text:s/>названного Федерального закона</text:p>
      <text:p text:style-name="Нормальный">7.1. Переписка несовершеннолетнего с органами, осуществляющими контроль за деятельностью центров временного содержания для несовершеннолетних правонарушителей органов внутренних дел, судом, прокуратурой, Уполномоченным по правам человека в Российской Федерации, Уполномоченным при Президенте Российской Федерации по правам ребенка, Уполномоченным по правам человека в субъекте Российской Федерации, уполномоченным по правам ребенка в субъекте Российской Федерации, общественной наблюдательной комиссией, образованной в соответствии с законодательством Российской Федерации, цензуре не подлежит. Корреспонденция несовершеннолетних, адресованная указанным органам и должностным лицам, не позднее одних суток (за исключением выходных и праздничных дней) направляется по принадлежности.</text:p>
      <text:p text:style-name="Нормальный">Переписка несовершеннолетнего с адвокатом или иным лицом, оказывающим юридическую помощь на законных основаниях, цензуре не подлежит, за исключением случаев, когда администрация центра временного содержания для несовершеннолетних правонарушителей органа внутренних дел располагает достоверными данными о том, что содержащиеся в переписке сведения направлены на инициирование, планирование или организацию преступления либо вовлечение в его совершение других лиц. В этих случаях контроль почтовых, телеграфных<text:s/>или иных сообщений осуществляется по мотивированному решению администрации центра временного содержания для несовершеннолетних правонарушителей органа внутренних дел. Копия такого решения направляется прокурору, осуществляющему надзор за соблюдением законов соответствующим центром временного содержания для несовершеннолетних правонарушителей органа внутренних дел.</text:p>
      <text:p text:style-name="Нормальный">Проведение беседы членами общественной наблюдательной комиссии, образованной в соответствии с законодательством Российской Федерации, с несовершеннолетними по вопросам обеспечения их прав в центре временного содержания для несовершеннолетних правонарушителей органа внутренних дел осуществляется в условиях, позволяющих представителю администрации центра временного содержания для несовершеннолетних<text:s/>правонарушителей органа внутренних дел видеть их, но не слышать.</text:p>
      <text:p text:style-name="Нормальный"><text:bookmark-start text:name="anchor228"/><text:bookmark-end text:name="anchor228"/>8. Должностные лица центров временного содержания для несовершеннолетних правонарушителей органов внутренних дел пользуются правами, предусмотренными<text:s/><text:a xlink:href="#anchor1306" office:target-frame-name="_top" xlink:show="replace">пунктом 6 статьи 13</text:a>,<text:s/><text:a xlink:href="#anchor15010" office:target-frame-name="_top" xlink:show="replace">пунктом 10 статьи 15</text:a><text:s/>и<text:s/><text:a xlink:href="#anchor2102" office:target-frame-name="_top" xlink:show="replace">пунктом 2 статьи 21</text:a><text:s/>настоящего Федерального закона.</text:p>
      <text:p text:style-name="Нормальный"/>
      <text:p text:style-name="P225">Информация об изменениях:</text:p>
      <text:p text:style-name="Информацияоверсии"><text:bookmark-start text:name="anchor23"/><text:bookmark-end text:name="anchor23"/><text:a xlink:href="http://ivo.garant.ru/document/redirect/12182529/16" office:target-frame-name="_top" xlink:show="replace">Федеральным законом</text:a><text:s/>от 7 февраля 2011 г. N 4-ФЗ в статью 23 настоящего Федерального закона внесены изменения,<text:s/><text:a xlink:href="http://ivo.garant.ru/document/redirect/12182529/241" office:target-frame-name="_top" xlink:show="replace">вступающие в силу</text:a><text:s/>с 1 марта 2011 г.</text:p>
      <text:p text:style-name="Информацияоверсии"><text:a xlink:href="http://ivo.garant.ru/document/redirect/5759221/23" office:target-frame-name="_top" xlink:show="replace">См. текст статьи в предыдущей редакции</text:a></text:p>
      <text:p text:style-name="Заголовокстатьи"><text:span text:style-name="T226">Статья 23.</text:span><text:s/>Иные подразделения органов внутренних дел</text:p>
      <text:p text:style-name="P227">ГАРАНТ:</text:p>
      <text:p text:style-name="Комментарий">См. комментарии к статье 23 настоящего Федерального закона</text:p>
      <text:p text:style-name="Нормальный"><text:bookmark-start text:name="anchor34000"/><text:bookmark-end text:name="anchor34000"/>1. Иные подразделения органов внутренних дел в пределах своей компетенции:</text:p>
      <text:p text:style-name="Нормальный"><text:bookmark-start text:name="anchor2311"/><text:bookmark-end text:name="anchor2311"/>1) выявляют,<text:s/>предупреждают, пресекают и раскрывают преступления несовершеннолетних, а также устанавливают лиц, их подготавливающих, совершающих или совершивших;</text:p>
      <text:p text:style-name="Нормальный"><text:bookmark-start text:name="anchor2312"/><text:bookmark-end text:name="anchor2312"/>2) выявляют несовершеннолетних правонарушителей, группы таких лиц, а также несовершеннолетних, входящих в организованные преступные группы или в преступные сообщества (преступные организации), и принимают меры по предупреждению совершения ими преступлений;</text:p>
      <text:p text:style-name="Нормальный"><text:bookmark-start text:name="anchor2313"/><text:bookmark-end text:name="anchor2313"/>3) осуществляют меры, противодействующие участию несовершеннолетних в незаконном обороте наркотических средств, психотропных веществ и их прекурсоров;</text:p>
      <text:p text:style-name="P228">Информация об изменениях:</text:p>
      <text:p text:style-name="Информацияоверсии"><text:bookmark-start text:name="anchor2314"/><text:bookmark-end text:name="anchor2314"/><text:a xlink:href="http://ivo.garant.ru/document/redirect/71692234/15" office:target-frame-name="_top" xlink:show="replace">Федеральным законом</text:a><text:s/>от 7 июня 2017 г. N 109-ФЗ в подпункт 4 пункта 1 статьи 23 настоящего Федерального закона внесены<text:s/>изменения</text:p>
      <text:p text:style-name="Информацияоверсии"><text:a xlink:href="http://ivo.garant.ru/document/redirect/57419230/2314" office:target-frame-name="_top" xlink:show="replace">См. текст подпункта в предыдущей редакции</text:a></text:p>
      <text:p text:style-name="Нормальный">4) выявляют лиц, вовлекающих несовершеннолетних в совершение преступлений, других противоправных и (или) антиобщественных действий и (или) в преступную группу либо склоняющих их к суицидальным действиям, и применяют к ним меры воздействия, предусмотренные законодательством Российской Федерации;</text:p>
      <text:p text:style-name="Нормальный"><text:bookmark-start text:name="anchor23015"/><text:bookmark-end text:name="anchor23015"/>5) принимают участие в розыске несовершеннолетних, без вести пропавших, скрывшихся от органов<text:s/>дознания, следствия или суда, уклоняющихся от отбывания наказания или принудительных мер воспитательного воздействия, совершивших побеги из учреждений уголовно-исполнительной системы или самовольно ушедших из семей, специальных учебно-воспитательных учреждений или центров временного содержания для несовершеннолетних правонарушителей органов внутренних дел.</text:p>
      <text:p text:style-name="Нормальный"><text:bookmark-start text:name="anchor35000"/><text:bookmark-end text:name="anchor35000"/>2. Должностные лица подразделений органов внутренних дел, осуществляющие оперативно-розыскную деятельность по предупреждению и раскрытию преступлений несовершеннолетних, пользуются правами, предусмотренными<text:s/><text:a xlink:href="#anchor2102" office:target-frame-name="_top" xlink:show="replace">пунктом 2 статьи 21</text:a><text:s/>настоящего Федерального закона.</text:p>
      <text:p text:style-name="Нормальный"/>
      <text:p text:style-name="P229">Информация об изменениях:</text:p>
      <text:p text:style-name="Информацияоверсии"><text:bookmark-start text:name="anchor231"/><text:bookmark-end text:name="anchor231"/><text:a xlink:href="http://ivo.garant.ru/document/redirect/70552624/25" office:target-frame-name="_top" xlink:show="replace">Федеральным законом</text:a><text:s/>от 28<text:s/>декабря 2013 г. N 435-ФЗ настоящий Федеральный закон дополнен статьей 23.1</text:p>
      <text:p text:style-name="Заголовокстатьи"><text:span text:style-name="T230">Статья 23.1.</text:span><text:s/>Учреждения уголовно-исполнительной системы</text:p>
      <text:p text:style-name="P231">ГАРАНТ:</text:p>
      <text:p text:style-name="Комментарий">См. комментарии к статье 23.1 настоящего Федерального закона</text:p>
      <text:p text:style-name="P232">Информация об изменениях:</text:p>
      <text:p text:style-name="Информацияоверсии"><text:bookmark-start text:name="anchor23101"/><text:bookmark-end text:name="anchor23101"/>Пункт 1 изменен с 6 августа<text:s/>2019 г. -<text:s/><text:a xlink:href="http://ivo.garant.ru/document/redirect/72332802/225" office:target-frame-name="_top" xlink:show="replace">Федеральный закон</text:a><text:s/>от 26 июля 2019 г. N 232-ФЗ</text:p>
      <text:p text:style-name="Информацияоверсии"><text:a xlink:href="http://ivo.garant.ru/document/redirect/77683809/23101" office:target-frame-name="_top" xlink:show="replace">См. предыдущую редакцию</text:a></text:p>
      <text:p text:style-name="Нормальный">1. Следственные изоляторы в пределах<text:s/>своей компетенции проводят культурно-воспитательную работу с несовершеннолетними подозреваемыми и обвиняемыми в порядке, определяем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исполнения уголовных наказаний, организуют оказание им медицинской помощи в соответствии с законодательством Российской Федерации, социальной и психологической помощи, помощи в получении начального общего, основного<text:s/>общего, среднего общего образования в<text:s/><text:a xlink:href="http://ivo.garant.ru/document/redirect/72712932/1" office:target-frame-name="_top" xlink:show="replace">порядке</text:a>, определяем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исполнения уголовных наказаний, по согласованию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создают условия для самообразования, а также осуществляют иные мероприятия по предупреждению правонарушений в соответствии с законодательством Российской Федерации.</text:p>
      <text:p text:style-name="Нормальный"><text:bookmark-start text:name="anchor23102"/><text:bookmark-end text:name="anchor23102"/>2. Воспитательные колонии в пределах своей компетенции проводят работу по исправлению несовершеннолетних осужденных, организуют оказание им медицинской помощи в соответствии с законодательством Российской Федерации, получение ими начального общего, основного общего, среднего общего, а также среднего профессионального образования по программам подготовки квалифицированных рабочих, служащих, оказывают им помощь в социальной адаптации, а также осуществляют иные мероприятия по предупреждению правонарушений в соответствии с законодательством Российской Федерации.</text:p>
      <text:p text:style-name="Нормальный"><text:bookmark-start text:name="anchor23103"/><text:bookmark-end text:name="anchor23103"/>3. Уголовно-исполнительные инспекции в пределах своей компетенции проводят воспитательную работу с несовершеннолетними осужденными, оказывают им помощь в трудоустройстве, а также осуществляют иные мероприятия по предупреждению правонарушений в соответствии с законодательством Российской Федерации.</text:p>
      <text:p text:style-name="Нормальный"/>
      <text:p text:style-name="Нормальный"><text:bookmark-start text:name="anchor232"/><text:bookmark-end text:name="anchor232"/><text:span text:style-name="T233">Статья 23.2.</text:span><text:s/><text:a xlink:href="http://ivo.garant.ru/document/redirect/71435448/1803" office:target-frame-name="_top" xlink:show="replace">Утратила силу</text:a>.</text:p>
      <text:p text:style-name="P234">Информация об изменениях:</text:p>
      <text:p text:style-name="Информацияоверсии">См. текст<text:s/><text:a xlink:href="http://ivo.garant.ru/document/redirect/57410790/232" office:target-frame-name="_top" xlink:show="replace">статьи 23.2</text:a></text:p>
      <text:p text:style-name="Информацияоверсии"/>
      <text:p text:style-name="Заголовокстатьи"><text:bookmark-start text:name="anchor24"/><text:bookmark-end text:name="anchor24"/><text:span text:style-name="T235">Статья 24.</text:span><text:s/>Другие органы<text:s/>и учреждения, общественные объединения, осуществляющие меры по профилактике безнадзорности и правонарушений несовершеннолетних</text:p>
      <text:p text:style-name="P236">ГАРАНТ:</text:p>
      <text:p text:style-name="Комментарий">См. комментарии к статье 24 настоящего Федерального закона</text:p>
      <text:p text:style-name="Нормальный"><text:bookmark-start text:name="anchor36000"/><text:bookmark-end text:name="anchor36000"/>1. Органы и учреждения культуры, досуга, спорта и туризма:</text:p>
      <text:p text:style-name="Нормальный"><text:bookmark-start text:name="anchor24011"/><text:bookmark-end text:name="anchor24011"/>1)<text:s/>привлекают<text:s/><text:a xlink:href="#anchor103" office:target-frame-name="_top" xlink:show="replace">несовершеннолетних</text:a>, находящихся в социально опасном положении, к занятиям в художественных, технических, спортивных и других клубах, кружках, секциях, способствуют их приобщению к ценностям отечественной и мировой культуры;</text:p>
      <text:p text:style-name="Нормальный"><text:bookmark-start text:name="anchor24012"/><text:bookmark-end text:name="anchor24012"/>2) оказывают содействие специализированным учреждениям для несовершеннолетних, нуждающихся в социальной реабилитации, специальным учебно-воспитательным учреждениям и центрам временного содержания для несовершеннолетних правонарушителей органов внутренних дел в организации спортивной и культурно-воспитательной работы с несовершеннолетними, помещенными в указанные учреждения.</text:p>
      <text:p text:style-name="Нормальный"><text:bookmark-start text:name="anchor37000"/><text:bookmark-end text:name="anchor37000"/>2.<text:s/><text:a xlink:href="http://ivo.garant.ru/document/redirect/70552624/27" office:target-frame-name="_top" xlink:show="replace">Утратил силу</text:a>.</text:p>
      <text:p text:style-name="P237">Информация об изменениях:</text:p>
      <text:p text:style-name="Информацияоверсии">См. текст<text:s/><text:a xlink:href="http://ivo.garant.ru/document/redirect/58056744/37000" office:target-frame-name="_top" xlink:show="replace">пункта 2 статьи 24</text:a></text:p>
      <text:p text:style-name="P238">Информация об изменениях:</text:p>
      <text:p text:style-name="Информацияоверсии"><text:bookmark-start text:name="anchor243"/><text:bookmark-end text:name="anchor243"/><text:a xlink:href="http://ivo.garant.ru/document/redirect/70670090/17" office:target-frame-name="_top" xlink:show="replace">Федеральным законом</text:a><text:s/>от 4 июня 2014 г. N 145-ФЗ в пункт 3 статьи 24 настоящего<text:s/>Федерального закона внесены изменения,<text:s/><text:a xlink:href="http://ivo.garant.ru/document/redirect/70670090/372" office:target-frame-name="_top" xlink:show="replace">вступающие в силу</text:a><text:s/>с 1 января 2017 г.</text:p>
      <text:p text:style-name="Информацияоверсии"><text:a xlink:href="http://ivo.garant.ru/document/redirect/57746892/243" office:target-frame-name="_top" xlink:show="replace">См. текст пункта в предыдущей редакции</text:a></text:p>
      <text:p text:style-name="Нормальный">3.<text:s/>Федеральные органы исполнительной власти и федеральные государственные органы, в которых законодательством Российской Федерации предусмотрена военная служба, принимают в пределах своей компетенции участие в профилактике безнадзорности и правонарушений несовершеннолетних, в том числе путем зачисления детей-сирот и детей, оставшихся без попечения родителей, в списки воинских частей в качестве воспитанников с согласия указанных несовершеннолетних, а также с согласия органов опеки и попечительства.</text:p>
      <text:p text:style-name="Нормальный"><text:bookmark-start text:name="anchor24302"/><text:bookmark-end text:name="anchor24302"/><text:a xlink:href="http://ivo.garant.ru/document/redirect/181712/1000" office:target-frame-name="_top" xlink:show="replace">Порядок</text:a><text:s/>и<text:s/><text:a xlink:href="http://ivo.garant.ru/document/redirect/183516/0" office:target-frame-name="_top" xlink:show="replace">условия</text:a><text:s/>зачисления несовершеннолетних в качестве воспитанников в воинские части, обеспечения их необходимыми видами довольствия устанавливаются уполномоченным федеральным органом исполнительной власти.</text:p>
      <text:p text:style-name="P239">ГАРАНТ:</text:p>
      <text:p text:style-name="Комментарий">См.<text:s/><text:a xlink:href="http://ivo.garant.ru/document/redirect/182551/1000" office:target-frame-name="_top" xlink:show="replace">Положение</text:a><text:s/>о статусе воспитанников воинских частей, утвержденное<text:s/><text:a xlink:href="http://ivo.garant.ru/document/redirect/182551/0" office:target-frame-name="_top" xlink:show="replace">постановлением</text:a><text:s/>Правительства РФ от 21 сентября 2000 г. N 745</text:p>
      <text:p text:style-name="P240">Информация об изменениях:</text:p>
      <text:p text:style-name="Информацияоверсии"><text:bookmark-start text:name="anchor244"/><text:bookmark-end text:name="anchor244"/>Пункт 4 изменен с 5 февраля 2025 г. -<text:s/><text:a xlink:href="http://ivo.garant.ru/document/redirect/409495189/23" office:target-frame-name="_top" xlink:show="replace">Федеральный закон</text:a><text:s/>от 8 августа<text:s/>2024 г. N 322-ФЗ</text:p>
      <text:p text:style-name="Информацияоверсии"><text:a xlink:href="http://ivo.garant.ru/document/redirect/76835408/244" office:target-frame-name="_top" xlink:show="replace">См. предыдущую редакцию</text:a></text:p>
      <text:p text:style-name="Нормальный">4. Общественные объединения, включая российское движение детей и молодежи, благотворительные организации, добровольческие (волонтерские) организации, социально ориентированные некоммерческие организации принимают участие в профилактике безнадзорности и правонарушений несовершеннолетних в соответствии с законодательством Российской Федерации и уставами указанных объединений.</text:p>
      <text:p text:style-name="Нормальный"/>
      <text:p text:style-name="P241">Информация об изменениях:</text:p>
      <text:p text:style-name="Информацияоверсии"><text:bookmark-start text:name="anchor25"/><text:bookmark-end text:name="anchor25"/><text:a xlink:href="http://ivo.garant.ru/document/redirect/12136676/12309" office:target-frame-name="_top" xlink:show="replace">Федеральным законом</text:a><text:s/>от 22 августа 2004 г. N 122-ФЗ (в редакции<text:s/><text:a xlink:href="http://ivo.garant.ru/document/redirect/12138259/17032" office:target-frame-name="_top" xlink:show="replace">Федерального закона</text:a><text:s/>от 29 декабря 2004 г. N 199-ФЗ) в статью 25 настоящего Федерального закона внесены изменения,<text:s/><text:a xlink:href="http://ivo.garant.ru/document/redirect/12136676/155000001" office:target-frame-name="_top" xlink:show="replace">вступающие в силу</text:a><text:s/>с 1 января 2005 г.</text:p>
      <text:p text:style-name="Информацияоверсии"><text:a xlink:href="http://ivo.garant.ru/document/redirect/4001368/25" office:target-frame-name="_top" xlink:show="replace">См. текст<text:s/>статьи в предыдущей редакции</text:a></text:p>
      <text:p text:style-name="Информацияоверсии"/>
      <text:p text:style-name="Заголовокстатьи"><text:span text:style-name="T242">Статья 25.</text:span><text:s/>Финансовое обеспечение органов и учреждений системы профилактики безнадзорности и правонарушений несовершеннолетних</text:p>
      <text:p text:style-name="P243">ГАРАНТ:</text:p>
      <text:p text:style-name="Комментарий">См. комментарии к статье 25 настоящего Федерального закона</text:p>
      <text:p text:style-name="Нормальный"><text:bookmark-start text:name="anchor25001"/><text:bookmark-end text:name="anchor25001"/>1. Финансовое обеспечение органов и учреждений системы профилактики безнадзорности и правонарушений несовершеннолетних осуществляется за счет средств федерального бюджета и средств бюджетов субъектов Российской Федерации с учетом установленного порядка финансирования деятельности указанных органов и учреждений. Дополнительными источниками финансирования могут быть благотворительные взносы, добровольные безвозмездные пожертвования и иные источники, не запрещенные законодательством Российской Федерации.</text:p>
      <text:p text:style-name="Нормальный"><text:bookmark-start text:name="anchor38000"/><text:bookmark-end text:name="anchor38000"/>2. Органам местного самоуправления, наделенным государственными полномочиями осуществлять отдельные виды деятельности по профилактике безнадзорности и правонарушений несовершеннолетних, передаются материальные и финансовые средства, необходимые для осуществления указанных полномочий.</text:p>
      <text:p text:style-name="P244">Информация об изменениях:</text:p>
      <text:p text:style-name="Информацияоверсии"><text:bookmark-start text:name="anchor39000"/><text:bookmark-end text:name="anchor39000"/>Пункт 3 изменен с 5 мая 2020 г. -<text:s/><text:a xlink:href="http://ivo.garant.ru/document/redirect/73947325/111" office:target-frame-name="_top" xlink:show="replace">Федеральный закон</text:a><text:s/>от 24 апреля 2020 г. N 147-ФЗ</text:p>
      <text:p text:style-name="Информацияоверсии"><text:a xlink:href="http://ivo.garant.ru/document/redirect/77686527/39000" office:target-frame-name="_top" xlink:show="replace">См. предыдущую редакцию</text:a></text:p>
      <text:p text:style-name="Нормальный">3. Деятельность, связанная с перевозкой между субъектами Российской Федерации, а также в пределах территорий государств - участников Содружества Независимых Государств несовершеннолетних, самовольно ушедших из семей, организаций для детей-сирот и детей, оставшихся без попечения родителей, образовательных организаций и иных организаций, является расходным обязательством Российской Федерации.</text:p>
      <text:p text:style-name="Нормальный"><text:bookmark-start text:name="anchor250302"/><text:bookmark-end text:name="anchor250302"/>Российская Федерация передает для осуществления органам государственной власти субъектов Российской Федерации<text:s/>полномочия по осуществлению деятельности, связанной с перевозкой между субъектами Российской Федерации, а также в пределах территорий государств - участников Содружества Независимых Государств несовершеннолетних, самовольно ушедших из семей, организаций для детей-сирот и детей, оставшихся без попечения родителей, образовательных организаций и иных организаций, установленной настоящим пунктом.</text:p>
      <text:p text:style-name="Нормальный"><text:bookmark-start text:name="anchor250303"/><text:bookmark-end text:name="anchor250303"/>Перевозку между субъектами Российской Федерации, а также в пределах территорий государств - участников Содружества Независимых Государств несовершеннолетних, самовольно ушедших из семей, организаций для детей-сирот и детей, оставшихся без попечения родителей, образовательных организаций и иных организаций, осуществляет субъект Российской Федерации, на территории которого обнаружен несовершеннолетний.</text:p>
      <text:p text:style-name="Нормальный"><text:bookmark-start text:name="anchor2534"/><text:bookmark-end text:name="anchor2534"/>Средства на реализацию передаваемых полномочий по осуществлению указанной деятельности предусматриваются в федеральном бюджете в виде субвенций.</text:p>
      <text:p text:style-name="Нормальный">Объем средств, предусмотренный бюджету субъекта Российской Федерации, определяется исходя из численности несовершеннолетних, подлежащих возвращению в места постоянного проживания, а также из расходов на их перевозку, исчисленных в соответствии с законодательством Российской Федерации.</text:p>
      <text:p text:style-name="P245">ГАРАНТ:</text:p>
      <text:p text:style-name="Комментарий">См.<text:s/><text:a xlink:href="http://ivo.garant.ru/document/redirect/188840/1000" office:target-frame-name="_top" xlink:show="replace">Методику</text:a><text:s/>распределения между субъектами РФ субвенций из федерального бюджета на реализацию некоторых полномочий, передаваемых РФ органам государственной власти субъектов РФ, утвержденную<text:s/><text:a xlink:href="http://ivo.garant.ru/document/redirect/188840/0" office:target-frame-name="_top" xlink:show="replace">постановлением</text:a><text:s/>Правительства РФ от 11 ноября 2005 г. N 677</text:p>
      <text:p text:style-name="Нормальный">Субвенции зачисляются в установленном для исполнения федерального бюджета порядке на счета бюджетов субъектов Российской Федерации.</text:p>
      <text:p text:style-name="Нормальный"><text:bookmark-start text:name="anchor25307"/><text:bookmark-end text:name="anchor25307"/>Порядок расходования и учета средств на предоставление субвенций устанавливается Правительством Российской Федерации.</text:p>
      <text:p text:style-name="Нормальный">Органы государственной власти субъектов Российской Федерации ежеквартально представляют в федеральный орган исполнительной власти, осуществляющий выработку единой государственной финансовой, кредитной, денежной политики, отчет о расходовании предоставленных субвенций с указанием численности несовершеннолетних, а также объема произведенных расходов. В случае необходимости дополнительные отчетные данные представляются в порядке, определяемом Правительством Российской Федерации.</text:p>
      <text:p text:style-name="Нормальный">Средства на реализацию указанных полномочий носят целевой характер и не могут быть использованы на другие цели.</text:p>
      <text:p text:style-name="Нормальный">В случае использования средств не по целевому назначению уполномоченный федеральный орган исполнительной власти вправе осуществить взыскание указанных средств в порядке, установленном<text:s/><text:a xlink:href="http://ivo.garant.ru/document/redirect/12112604/3064" office:target-frame-name="_top" xlink:show="replace">законодательством</text:a><text:s/>Российской Федерации.</text:p>
      <text:p text:style-name="Нормальный"><text:bookmark-start text:name="anchor250311"/><text:bookmark-end text:name="anchor250311"/>Контроль за расходованием средств осуществляется<text:s/><text:a xlink:href="http://ivo.garant.ru/document/redirect/12137879/1001" office:target-frame-name="_top" xlink:show="replace">федеральным органом исполнительной власти</text:a>, осуществляющим функции по контролю и надзору в финансово-бюджетной сфере, федеральным органом исполнительной власти, осуществляющим функции по контролю и надзору в сфере труда и социальной защиты населения, Счетной палатой Российской Федерации.</text:p>
      <text:p text:style-name="P246">Информация об изменениях:</text:p>
      <text:p text:style-name="Информацияоверсии"><text:bookmark-start text:name="anchor2531"/><text:bookmark-end text:name="anchor2531"/><text:a xlink:href="http://ivo.garant.ru/document/redirect/70627328/1" office:target-frame-name="_top" xlink:show="replace">Федеральным законом</text:a><text:s/>от 2 апреля 2014 г. N 62-ФЗ статья 25 настоящего Федерального закона дополнена пунктом 3.1</text:p>
      <text:p text:style-name="Нормальный">3.1. Финансовое обеспечение деятельности, связанной с перевозкой несовершеннолетних, находящихся в центрах временного содержания для несовершеннолетних правонарушителей органов внутренних дел, осуществляется<text:s/>за счет средств федерального бюджета, выделяемых органам внутренних дел.</text:p>
      <text:p text:style-name="P247">Информация об изменениях:</text:p>
      <text:p text:style-name="Информацияоверсии"><text:bookmark-start text:name="anchor25004"/><text:bookmark-end text:name="anchor25004"/><text:a xlink:href="http://ivo.garant.ru/document/redirect/70405818/6292" office:target-frame-name="_top" xlink:show="replace">Федеральным законом</text:a><text:s/>от 2 июля 2013 г. N 185-ФЗ в пункт 4 статьи 25 настоящего Федерального закона внесены изменения,<text:s/><text:a xlink:href="http://ivo.garant.ru/document/redirect/70405818/1631" office:target-frame-name="_top" xlink:show="replace">вступающие в силу</text:a><text:s/>с 1 сентября 2013 г.</text:p>
      <text:p text:style-name="Информацияоверсии"><text:a xlink:href="http://ivo.garant.ru/document/redirect/57742360/25004" office:target-frame-name="_top" xlink:show="replace">См. текст пункта в предыдущей редакции</text:a></text:p>
      <text:p text:style-name="Нормальный">4.<text:s/>Порядок финансирования деятельности, связанной с перевозкой в пределах территории субъекта Российской Федерации несовершеннолетних, самовольно ушедших из семей, организаций для детей-сирот и детей, оставшихся без попечения родителей, образовательных организаций и иных организаций, устанавливается законодательством субъекта Российской Федерации.</text:p>
      <text:p text:style-name="Нормальный"/>
      <text:p text:style-name="P248">Информация об изменениях:</text:p>
      <text:p text:style-name="Информацияоверсии"><text:bookmark-start text:name="anchor251"/><text:bookmark-end text:name="anchor251"/><text:a xlink:href="http://ivo.garant.ru/document/redirect/70405818/6210" office:target-frame-name="_top" xlink:show="replace">Федеральным законом</text:a><text:s/>от 2 июля 2013 г. N 185-ФЗ в наименование статьи<text:s/>25.1 настоящего Федерального закона внесены изменения,<text:s/><text:a xlink:href="http://ivo.garant.ru/document/redirect/70405818/1631" office:target-frame-name="_top" xlink:show="replace">вступающие в силу</text:a><text:s/>с 1 сентября 2013 г.</text:p>
      <text:p text:style-name="Информацияоверсии"><text:a xlink:href="http://ivo.garant.ru/document/redirect/57742360/251" office:target-frame-name="_top" xlink:show="replace">См. текст наименования<text:s/>в предыдущей редакции</text:a></text:p>
      <text:p text:style-name="Заголовокстатьи"><text:span text:style-name="T249">Статья 25.1.</text:span><text:s/>Порядок осуществления деятельности, связанной с перевозкой несовершеннолетних, самовольно ушедших из семей, организаций для детей-сирот и детей, оставшихся без попечения родителей, образовательных организаций и иных организаций</text:p>
      <text:p text:style-name="P250">Информация об изменениях:</text:p>
      <text:p text:style-name="Информацияоверсии"><text:bookmark-start text:name="anchor25101"/><text:bookmark-end text:name="anchor25101"/>Пункт 1 изменен с 5 мая 2020 г. -<text:s/><text:a xlink:href="http://ivo.garant.ru/document/redirect/73947325/113" office:target-frame-name="_top" xlink:show="replace">Федеральный закон</text:a><text:s/>от 24 апреля 2020 г. N 147-ФЗ</text:p>
      <text:p text:style-name="Информацияоверсии"><text:a xlink:href="http://ivo.garant.ru/document/redirect/77686527/25101" office:target-frame-name="_top" xlink:show="replace">См. предыдущую редакцию</text:a></text:p>
      <text:p text:style-name="Нормальный">1. Органы государственной власти субъектов Российской Федерации осуществляют переданные им Российской Федерацией в соответствии с<text:s/><text:a xlink:href="#anchor39000" office:target-frame-name="_top" xlink:show="replace">пунктом 3 статьи 25</text:a><text:s/>настоящего Федерального закона полномочия по осуществлению деятельности, связанной с перевозкой между субъектами Российской Федерации, а также в пределах территорий государств - участников Содружества Независимых Государств несовершеннолетних, самовольно ушедших из семей, организаций для детей-сирот и детей, оставшихся без попечения родителей, образовательных организаций и иных организаций.</text:p>
      <text:p text:style-name="Нормальный"><text:bookmark-start text:name="anchor251012"/><text:bookmark-end text:name="anchor251012"/>Контроль за эффективностью и качеством осуществления органами государственной власти субъектов Российской Федерации переданных им Российской Федерацией в соответствии с<text:s/><text:a xlink:href="#anchor39000" office:target-frame-name="_top" xlink:show="replace">пунктом 3 статьи 25</text:a><text:s/>настоящего Федерального закона полномочий осуществляется федеральным органом исполнительной власти, осуществляющим функции по контролю и надзору в сфере труда и социальной защиты населения.</text:p>
      <text:p text:style-name="Нормальный"><text:bookmark-start text:name="anchor251013"/><text:bookmark-end text:name="anchor251013"/><text:a xlink:href="http://ivo.garant.ru/document/redirect/72326346/1000" office:target-frame-name="_top" xlink:show="replace">Порядок</text:a><text:s/>осуществления контроля за эффективностью и качеством осуществления органами государственной власти субъектов Российской Федерации переданных им Российской Федерацией в соответствии с<text:s/><text:a xlink:href="#anchor39000" office:target-frame-name="_top" xlink:show="replace">пунктом 3 статьи 25</text:a><text:s/>настоящего Федерального закона полномочий утвержд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руда и социальной защиты населения, в соответствии с<text:s/><text:a xlink:href="http://ivo.garant.ru/document/redirect/71982438/1000" office:target-frame-name="_top" xlink:show="replace">правилами</text:a>, устанавливаемыми Правительством Российской Федерации.</text:p>
      <text:p text:style-name="Нормальный"><text:bookmark-start text:name="anchor251014"/><text:bookmark-end text:name="anchor251014"/>Финансовое обеспечение указанной сферы деятельности осуществляется в<text:s/>порядке, установленном<text:s/><text:a xlink:href="#anchor25" office:target-frame-name="_top" xlink:show="replace">статьей 25</text:a><text:s/>настоящего Федерального закона.</text:p>
      <text:p text:style-name="P251">Информация об изменениях:</text:p>
      <text:p text:style-name="Информацияоверсии"><text:bookmark-start text:name="anchor35"/><text:bookmark-end text:name="anchor35"/><text:a xlink:href="http://ivo.garant.ru/document/redirect/70405818/62103" office:target-frame-name="_top" xlink:show="replace">Федеральным законом</text:a><text:s/>от 2 июля 2013 г. N 185-ФЗ в пункт 2 статьи 25.1 настоящего Федерального закона внесены изменения,<text:s/><text:a xlink:href="http://ivo.garant.ru/document/redirect/70405818/1631" office:target-frame-name="_top" xlink:show="replace">вступающие в силу</text:a><text:s/>с 1 сентября 2013 г.</text:p>
      <text:p text:style-name="Информацияоверсии"><text:a xlink:href="http://ivo.garant.ru/document/redirect/57742360/35" office:target-frame-name="_top" xlink:show="replace">См. текст пункта в предыдущей редакции</text:a></text:p>
      <text:p text:style-name="Нормальный">2. Перевозка между субъектами Российской Федерации несовершеннолетних, самовольно ушедших из семей, организаций для детей-сирот и детей, оставшихся без попечения родителей, специальных учебно-воспитательных учреждений открытого типа и иных организаций, осуществляется родителями или иными законными представителями несовершеннолетних, работниками специализированных учреждений для несовершеннолетних, нуждающихся в социальной реабилитации, работниками организаций для детей-сирот и детей, оставшихся без попечения родителей, специальных учебно-воспитательных учреждений открытого типа и иных организаций.</text:p>
      <text:p text:style-name="Нормальный"><text:bookmark-start text:name="anchor251022"/><text:bookmark-end text:name="anchor251022"/>Перечень учреждений, работники которых осуществляют перевозку несовершеннолетних, самовольно ушедших из семей, организаций для детей-сирот и детей, оставшихся без попечения родителей, специальных учебно-воспитательных учреждений открытого типа и иных организаций, устанавливается нормативным правовым актом субъекта Российской Федерации.</text:p>
      <text:p text:style-name="P252">Информация об изменениях:</text:p>
      <text:p text:style-name="Информацияоверсии"><text:bookmark-start text:name="anchor25103"/><text:bookmark-end text:name="anchor25103"/><text:a xlink:href="http://ivo.garant.ru/document/redirect/70405818/62104" office:target-frame-name="_top" xlink:show="replace">Федеральным законом</text:a><text:s/>от 2 июля 2013 г. N 185-ФЗ пункт 3 статьи 25.1 настоящего Федерального закона изложен в новой редакции,<text:s/><text:a xlink:href="http://ivo.garant.ru/document/redirect/70405818/1631" office:target-frame-name="_top" xlink:show="replace">вступающей в силу</text:a><text:s/>с 1 сентября 2013 г.</text:p>
      <text:p text:style-name="Информацияоверсии"><text:a xlink:href="http://ivo.garant.ru/document/redirect/57742360/25103" office:target-frame-name="_top" xlink:show="replace">См. текст пункта в предыдущей редакции</text:a></text:p>
      <text:p text:style-name="Нормальный">3. Администрация специализированного учреждения для несовершеннолетних, нуждающихся в социальной реабилитации, в которое помещается несовершеннолетний, самовольно ушедший из семьи, организации для детей-сирот и детей, оставшихся без попечения родителей, специального учебно-воспитательного учреждения открытого типа или иной организации незамедлительно уведомляет родителей или иных законных представителей такого несовершеннолетнего либо администрацию организации для детей-сирот и детей, оставшихся без попечения родителей, специального учебно-воспитательного учреждения открытого типа или иной организации о месте его пребывания и возможности возвращения в семью либо в соответствующую организацию.</text:p>
      <text:p text:style-name="P253">Информация об изменениях:</text:p>
      <text:p text:style-name="Информацияоверсии"><text:bookmark-start text:name="anchor25104"/><text:bookmark-end text:name="anchor25104"/><text:a xlink:href="http://ivo.garant.ru/document/redirect/70405818/62105" office:target-frame-name="_top" xlink:show="replace">Федеральным законом</text:a><text:s/>от 2 июля 2013 г. N 185-ФЗ в пункт 4 статьи 25.1<text:s/>настоящего Федерального закона внесены изменения,<text:s/><text:a xlink:href="http://ivo.garant.ru/document/redirect/70405818/1631" office:target-frame-name="_top" xlink:show="replace">вступающие в силу</text:a><text:s/>с 1 сентября 2013 г.</text:p>
      <text:p text:style-name="Информацияоверсии"><text:a xlink:href="http://ivo.garant.ru/document/redirect/57742360/25104" office:target-frame-name="_top" xlink:show="replace">См. текст пункта в предыдущей редакции</text:a></text:p>
      <text:p text:style-name="Нормальный">4. Не позднее пяти суток после доставления в организацию для детей-сирот и детей, оставшихся без попечения родителей, специальное учебно-воспитательное учреждение открытого типа или иную организацию несовершеннолетнего, самовольно ушедшего из<text:s/>указанной организации, руководитель организации уведомляет об этом администрацию специализированного учреждения для несовершеннолетних, нуждающихся в социальной реабилитации, в котором несовершеннолетний находился на момент принятия решения о его перевозке.</text:p>
      <text:p text:style-name="P254">Информация об изменениях:</text:p>
      <text:p text:style-name="Информацияоверсии"><text:bookmark-start text:name="anchor25105"/><text:bookmark-end text:name="anchor25105"/><text:a xlink:href="http://ivo.garant.ru/document/redirect/70405818/62106" office:target-frame-name="_top" xlink:show="replace">Федеральным законом</text:a><text:s/>от 2 июля 2013 г. N 185-ФЗ в пункт 5 статьи 25.1 настоящего Федерального закона внесены изменения,<text:s/><text:a xlink:href="http://ivo.garant.ru/document/redirect/70405818/1631" office:target-frame-name="_top" xlink:show="replace">вступающие в силу</text:a><text:s/>с 1 сентября 2013 г.</text:p>
      <text:p text:style-name="Информацияоверсии"><text:a xlink:href="http://ivo.garant.ru/document/redirect/57742360/25105" office:target-frame-name="_top" xlink:show="replace">См. текст пункта в предыдущей редакции</text:a></text:p>
      <text:p text:style-name="Нормальный">5. Несовершеннолетний, самовольно ушедший из семьи, организации для детей-сирот и детей, оставшихся без попечения родителей, специального учебно-воспитательного учреждения открытого типа или иной организации, возвращается и помещается в специализированную организацию для несовершеннолетних, нуждающихся в социальной реабилитации,<text:s/>по месту постоянного проживания несовершеннолетнего в соответствии со<text:s/><text:a xlink:href="#anchor13" office:target-frame-name="_top" xlink:show="replace">статьей 13</text:a><text:s/>настоящего Федерального закона в случаях:</text:p>
      <text:p text:style-name="Нормальный"><text:bookmark-start text:name="anchor251051"/><text:bookmark-end text:name="anchor251051"/>1) отказа родителей или иных законных представителей принять несовершеннолетнего в семью;</text:p>
      <text:p text:style-name="Нормальный"><text:bookmark-start text:name="anchor251052"/><text:bookmark-end text:name="anchor251052"/>2) обращения несовершеннолетнего в возрасте старше десяти лет к администрации специализированного учреждения для несовершеннолетних, нуждающихся в социальной реабилитации, о невозможности возвращения в семью, находящуюся в социально опасном положении, в организацию для детей-сирот и детей, оставшихся без попечения родителей, специальное учебно-воспитательное учреждение открытого типа или иную организацию;</text:p>
      <text:p text:style-name="Нормальный"><text:bookmark-start text:name="anchor251053"/><text:bookmark-end text:name="anchor251053"/>3) получения информации о жестоком обращении с несовершеннолетним, не достигшим возраста десяти лет, в семье либо в детском учреждении.</text:p>
      <text:p text:style-name="P255">Информация об изменениях:</text:p>
      <text:p text:style-name="Информацияоверсии"><text:bookmark-start text:name="anchor25106"/><text:bookmark-end text:name="anchor25106"/><text:a xlink:href="http://ivo.garant.ru/document/redirect/70627328/2" office:target-frame-name="_top" xlink:show="replace">Федеральным законом</text:a><text:s/>от 2 апреля 2014 г. N 62-ФЗ в пункт 6 статьи 25.1 настоящего Федерального закона внесены изменения</text:p>
      <text:p text:style-name="Информацияоверсии"><text:a xlink:href="http://ivo.garant.ru/document/redirect/57745831/25106" office:target-frame-name="_top" xlink:show="replace">См. текст пункта в предыдущей редакции</text:a></text:p>
      <text:p text:style-name="Нормальный">6. Перевозка несовершеннолетних, находящихся в центрах временного содержания для несовершеннолетних правонарушителей органов внутренних дел, между субъектами Российской Федерации осуществляется сотрудниками центров временного содержания для несовершеннолетних правонарушителей органов внутренних дел.</text:p>
      <text:p text:style-name="P256">Информация об изменениях:</text:p>
      <text:p text:style-name="Информацияоверсии"><text:bookmark-start text:name="anchor25107"/><text:bookmark-end text:name="anchor25107"/>Пункт 7 изменен с 5 мая 2020 г. -<text:s/><text:a xlink:href="http://ivo.garant.ru/document/redirect/73947325/114" office:target-frame-name="_top" xlink:show="replace">Федеральный закон</text:a><text:s/>от 24 апреля 2020 г. N 147-ФЗ</text:p>
      <text:p text:style-name="Информацияоверсии"><text:a xlink:href="http://ivo.garant.ru/document/redirect/77686527/25107" office:target-frame-name="_top" xlink:show="replace">См. предыдущую редакцию</text:a></text:p>
      <text:p text:style-name="Нормальный">7.<text:s/><text:a xlink:href="http://ivo.garant.ru/document/redirect/55170200/1000" office:target-frame-name="_top" xlink:show="replace">Перечень</text:a><text:s/>документов, необходимых для осуществления перевозки между субъектами Российской Федерации несовершеннолетних, самовольно ушедших из семей, организаций для детей-сирот и детей, оставшихся без попечения родителей, образовательных организаций и иных организаций, условия перевозки, формы и<text:s/>порядок отчетности о деятельности, связанной с перевозкой, утвержд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руда и социальной защиты населения.</text:p>
      <text:p text:style-name="P257">Информация об изменениях:</text:p>
      <text:p text:style-name="Информацияоверсии"><text:bookmark-start text:name="anchor25108"/><text:bookmark-end text:name="anchor25108"/><text:a xlink:href="http://ivo.garant.ru/document/redirect/70405818/62108" office:target-frame-name="_top" xlink:show="replace">Федеральным законом</text:a><text:s/>от 2 июля 2013 г. N 185-ФЗ в пункт 8 статьи 25.1 настоящего Федерального закона внесены изменения,<text:s/><text:a xlink:href="http://ivo.garant.ru/document/redirect/70405818/1631" office:target-frame-name="_top" xlink:show="replace">вступающие в силу</text:a><text:s/>с 1 сентября 2013 г.</text:p>
      <text:p text:style-name="Информацияоверсии"><text:a xlink:href="http://ivo.garant.ru/document/redirect/57742360/25108" office:target-frame-name="_top" xlink:show="replace">См. текст пункта в предыдущей редакции</text:a></text:p>
      <text:p text:style-name="Нормальный">8.<text:s/><text:a xlink:href="http://ivo.garant.ru/document/redirect/72326346/1000" office:target-frame-name="_top" xlink:show="replace">Порядок</text:a><text:s/>осуществления перевозки несовершеннолетних, самовольно ушедших из семей, организаций для детей-сирот и детей, оставшихся без попечения родителей, образовательных организаций и иных организаций, в пределах территорий государств - участников Содружества Независимых Государств устанавливается<text:s/><text:a xlink:href="http://ivo.garant.ru/document/redirect/1156989/0" office:target-frame-name="_top" xlink:show="replace">Соглашением</text:a><text:s/>о сотрудничестве государств - участников Содружества Независимых Государств.</text:p>
      <text:p text:style-name="P258">Информация об изменениях:</text:p>
      <text:p text:style-name="Информацияоверсии"><text:bookmark-start text:name="anchor25109"/><text:bookmark-end text:name="anchor25109"/><text:a xlink:href="http://ivo.garant.ru/document/redirect/70405818/62109" office:target-frame-name="_top" xlink:show="replace">Федеральным законом</text:a><text:s/>от 2 июля 2013 г. N 185-ФЗ в пункт 9 статьи 25.1 настоящего Федерального закона внесены изменения,<text:s/><text:a xlink:href="http://ivo.garant.ru/document/redirect/70405818/1631" office:target-frame-name="_top" xlink:show="replace">вступающие в силу</text:a><text:s/>с 1 сентября 2013 г.</text:p>
      <text:p text:style-name="Информацияоверсии"><text:a xlink:href="http://ivo.garant.ru/document/redirect/57742360/25109" office:target-frame-name="_top" xlink:show="replace">См. текст пункта в предыдущей редакции</text:a></text:p>
      <text:p text:style-name="Нормальный">9. Порядок осуществления перевозки несовершеннолетних, самовольно ушедших из семей, организаций для детей-сирот и детей, оставшихся без попечения родителей, образовательных организаций и иных организаций, в пределах территории субъекта Российской Федерации устанавливается законодательством субъекта Российской Федерации.</text:p>
      <text:p text:style-name="P259">ГАРАНТ:</text:p>
      <text:p text:style-name="Комментарий">См. комментарии к статье 25.1 настоящего Федерального закона</text:p>
      <text:p text:style-name="Комментарий"/>
      <text:p text:style-name="P260">Информация об изменениях:</text:p>
      <text:p text:style-name="Информацияоверсии"><text:bookmark-start text:name="anchor2100"/><text:bookmark-end text:name="anchor2100"/>Федеральный закон дополнен главой II.1 с 5 февраля 2025 г. -<text:s/><text:a xlink:href="http://ivo.garant.ru/document/redirect/409495189/24" office:target-frame-name="_top" xlink:show="replace">Федеральный закон</text:a><text:s/>от 8 августа 2024 г. N 322-ФЗ</text:p>
      <text:h text:style-name="Заголовок1" text:outline-level="1">Глава II.1.<text:s/>Государственная информационная система профилактики безнадзорности и правонарушений несовершеннолетних</text:h>
      <text:p text:style-name="Нормальный"/>
      <text:p text:style-name="Заголовокстатьи"><text:bookmark-start text:name="anchor252"/><text:bookmark-end text:name="anchor252"/><text:span text:style-name="T261">Статья 25.2.</text:span><text:s/>Назначение государственной информационной системы профилактики безнадзорности и правонарушений несовершеннолетних</text:p>
      <text:p text:style-name="Нормальный"><text:bookmark-start text:name="anchor25201"/><text:bookmark-end text:name="anchor25201"/>1. Государственная информационная система профилактики безнадзорности и правонарушений несовершеннолетних (далее также - информационная система) является федеральной государственной информационной системой, создаваемой в целях:</text:p>
      <text:p text:style-name="Нормальный"><text:bookmark-start text:name="anchor2520101"/><text:bookmark-end text:name="anchor2520101"/>1) информационного обеспечения деятельности по профилактике безнадзорности и правонарушений несовершеннолетних и защите их прав;</text:p>
      <text:p text:style-name="Нормальный"><text:bookmark-start text:name="anchor2520102"/><text:bookmark-end text:name="anchor2520102"/>2) автоматизации деятельности по профилактике безнадзорности и правонарушений несовершеннолетних и защите их прав;</text:p>
      <text:p text:style-name="Нормальный"><text:bookmark-start text:name="anchor2520103"/><text:bookmark-end text:name="anchor2520103"/>3) обеспечения контроля за деятельностью по профилактике безнадзорности и правонарушений несовершеннолетних и защите их прав.</text:p>
      <text:p text:style-name="Нормальный"><text:bookmark-start text:name="anchor25202"/><text:bookmark-end text:name="anchor25202"/>2. Создание и функционирование информационной системы осуществляются на основе следующих принципов:</text:p>
      <text:p text:style-name="Нормальный"><text:bookmark-start text:name="anchor2520201"/><text:bookmark-end text:name="anchor2520201"/>1) соблюдение конфиденциальности персональных данных, обеспечение их защиты;</text:p>
      <text:p text:style-name="Нормальный"><text:bookmark-start text:name="anchor2520202"/><text:bookmark-end text:name="anchor2520202"/>2) соблюдение требований законодательства Российской Федерации по охране личной, семейной,<text:s/><text:a xlink:href="http://ivo.garant.ru/document/redirect/12136454/0" office:target-frame-name="_top" xlink:show="replace">коммерческой</text:a><text:s/>и иной охраняемой законом тайны;</text:p>
      <text:p text:style-name="Нормальный"><text:bookmark-start text:name="anchor2520203"/><text:bookmark-end text:name="anchor2520203"/>3) однократность размещения в информационной системе информации, аналогичной по содержанию;</text:p>
      <text:p text:style-name="Нормальный"><text:bookmark-start text:name="anchor2520204"/><text:bookmark-end text:name="anchor2520204"/>4) многократность использования информации, размещенной в информационной системе, участниками отношений, возникающих в связи с созданием, функционированием и развитием информационной системы;</text:p>
      <text:p text:style-name="Нормальный"><text:bookmark-start text:name="anchor2520205"/><text:bookmark-end text:name="anchor2520205"/>5) применение инфраструктуры, обеспечивающей информационно-технологическое взаимодействие информационных систем, используемых для осуществления государственных и муниципальных функций и предоставления государственных и муниципальных услуг в электронной форме;</text:p>
      <text:p text:style-name="Нормальный"><text:bookmark-start text:name="anchor2520206"/><text:bookmark-end text:name="anchor2520206"/>6) непрерывность и бесперебойность функционирования информационной системы;</text:p>
      <text:p text:style-name="Нормальный"><text:bookmark-start text:name="anchor2520207"/><text:bookmark-end text:name="anchor2520207"/>7) обязательность использования усиленной квалифицированной<text:s/><text:a xlink:href="http://ivo.garant.ru/document/redirect/12184522/21" office:target-frame-name="_top" xlink:show="replace">электронной подписи</text:a><text:s/>в соответствии с законодательством Российской Федерации при размещении<text:s/>информации в информационной системе поставщиками информации, указанными в<text:s/><text:a xlink:href="#anchor253004" office:target-frame-name="_top" xlink:show="replace">пункте 4 статьи 25.3</text:a><text:s/>настоящего Федерального закона;</text:p>
      <text:p text:style-name="Нормальный"><text:bookmark-start text:name="anchor2520208"/><text:bookmark-end text:name="anchor2520208"/>8) полнота, достоверность, актуальность информации, размещаемой в информационной системе.</text:p>
      <text:p text:style-name="Нормальный"><text:bookmark-start text:name="anchor25203"/><text:bookmark-end text:name="anchor25203"/>3. Информационная система обеспечивает автоматизацию деятельности по профилактике безнадзорности и правонарушений несовершеннолетних и защите их прав, направленной:</text:p>
      <text:p text:style-name="Нормальный"><text:bookmark-start text:name="anchor2520301"/><text:bookmark-end text:name="anchor2520301"/>1) на предупреждение безнадзорности, беспризорности, правонарушений и антиобщественных действий несовершеннолетних, выявление и устранение причин и условий, способствующих этому;</text:p>
      <text:p text:style-name="Нормальный"><text:bookmark-start text:name="anchor2520302"/><text:bookmark-end text:name="anchor2520302"/>2) на обеспечение защиты прав и законных интересов несовершеннолетних;</text:p>
      <text:p text:style-name="Нормальный"><text:bookmark-start text:name="anchor2520303"/><text:bookmark-end text:name="anchor2520303"/>3) на социально-педагогическую реабилитацию несовершеннолетних, находящихся в социально опасном положении, в том числе связанном с немедицинским потреблением наркотических средств и психотропных веществ;</text:p>
      <text:p text:style-name="Нормальный"><text:bookmark-start text:name="anchor2520304"/><text:bookmark-end text:name="anchor2520304"/>4) на выявление и пресечение случаев вовлечения несовершеннолетних в совершение преступлений, других противоправных и (или) антиобщественных действий, а также случаев склонения их к суицидальным действиям.</text:p>
      <text:p text:style-name="Нормальный"><text:bookmark-start text:name="anchor25204"/><text:bookmark-end text:name="anchor25204"/>4. Информационная система содержит следующую основную информацию:</text:p>
      <text:p text:style-name="Нормальный"><text:bookmark-start text:name="anchor2520401"/><text:bookmark-end text:name="anchor2520401"/>1) сведения о несовершеннолетних, находящихся в трудной жизненной ситуации, социально опасном положении, нуждающихся в индивидуальной профилактической работе, и об их родителях или иных законных представителях, а также о родителях или об иных законных представителях несовершеннолетних, если родители или иные законные представители не исполняют своих обязанностей по воспитанию, обучению и (или)<text:s/>содержанию несовершеннолетних и (или) отрицательно влияют на их поведение либо жестоко обращаются с ними:</text:p>
      <text:p text:style-name="Нормальный">фамилия, имя, отчество (при наличии) несовершеннолетнего, а также фамилия, которая была у несовершеннолетнего при рождении;</text:p>
      <text:p text:style-name="Нормальный">пол;</text:p>
      <text:p text:style-name="Нормальный">дата рождения;</text:p>
      <text:p text:style-name="Нормальный">место<text:s/>рождения;</text:p>
      <text:p text:style-name="Нормальный">сведения о гражданстве;</text:p>
      <text:p text:style-name="Нормальный">данные паспорта (иного документа, удостоверяющего личность);</text:p>
      <text:p text:style-name="Нормальный">данные свидетельства о рождении;</text:p>
      <text:p text:style-name="Нормальный">адрес места жительства (места пребывания, фактического проживания);</text:p>
      <text:p text:style-name="Нормальный">страховой номер индивидуального лицевого счета;</text:p>
      <text:p text:style-name="Нормальный">иные используемые при информационном взаимодействии с федеральными государственными информационными системами идентификаторы сведений о физическом лице, определенные в соответствии с<text:s/><text:a xlink:href="http://ivo.garant.ru/document/redirect/411793029/1000" office:target-frame-name="_top" xlink:show="replace">положением</text:a><text:s/>о<text:s/>государственной информационной системе профилактики безнадзорности и правонарушений несовершеннолетних (далее также - положение об информационной системе);</text:p>
      <text:p text:style-name="Нормальный">контактный телефон;</text:p>
      <text:p text:style-name="Нормальный"><text:bookmark-start text:name="anchor2520402"/><text:bookmark-end text:name="anchor2520402"/>2) сведения о принятых мерах по защите и восстановлению прав и законных интересов несовершеннолетних, защите их от всех форм дискриминации, физического или психического насилия, оскорбления, грубого обращения, сексуальной и иной эксплуатации, выявлению и устранению причин и условий, способствующих безнадзорности, беспризорности, правонарушениям и антиобщественным действиям несовершеннолетних;</text:p>
      <text:p text:style-name="Нормальный"><text:bookmark-start text:name="anchor2520403"/><text:bookmark-end text:name="anchor2520403"/>3) сведения о выявленных органами и учреждениями системы профилактики безнадзорности и правонарушений несовершеннолетних причинах и условиях безнадзорности и правонарушений несовершеннолетних и мерах по их устранению;</text:p>
      <text:p text:style-name="Нормальный"><text:bookmark-start text:name="anchor2520404"/><text:bookmark-end text:name="anchor2520404"/>4) сведения об участии органов и учреждений системы профилактики безнадзорности и правонарушений несовершеннолетних в работе по ресоциализации несовершеннолетних осужденных, содержащихся в воспитательных колониях, несовершеннолетних,<text:s/>находящихся в специальных учебно-воспитательных учреждениях;</text:p>
      <text:p text:style-name="Нормальный"><text:bookmark-start text:name="anchor2520405"/><text:bookmark-end text:name="anchor2520405"/>5) сведения о направлении в суд материалов по вопросам, связанным с содержанием несовершеннолетних в специальных учебно-воспитательных учреждениях закрытого типа, а также по иным вопросам, предусмотренным законодательством Российской Федерации;</text:p>
      <text:p text:style-name="Нормальный"><text:bookmark-start text:name="anchor2520406"/><text:bookmark-end text:name="anchor2520406"/>6) сведения об оказании помощи в бытовом устройстве несовершеннолетних, освобожденных из учреждений уголовно-исполнительной системы либо вернувшихся из специальных учебно-воспитательных учреждений, а также<text:s/>состоящих на учете в уголовно-исполнительных инспекциях, содействия в определении форм устройства других несовершеннолетних, нуждающихся в помощи государства, об оказании помощи в трудоустройстве несовершеннолетних;</text:p>
      <text:p text:style-name="Нормальный"><text:bookmark-start text:name="anchor2520407"/><text:bookmark-end text:name="anchor2520407"/>7) сведения о применении мер воздействия<text:s/>в отношении несовершеннолетних, их родителей или иных законных представителей в случаях и порядке, которые предусмотрены законодательством Российской Федерации и законодательством субъектов Российской Федерации;</text:p>
      <text:p text:style-name="Нормальный"><text:bookmark-start text:name="anchor2520408"/><text:bookmark-end text:name="anchor2520408"/>8) сведения о принятии решения о направлении несовершеннолетних в возрасте от восьми до восемнадцати лет, нуждающихся в специальном педагогическом подходе, в специальные учебно-воспитательные учреждения открытого типа;</text:p>
      <text:p text:style-name="Нормальный"><text:bookmark-start text:name="anchor2520409"/><text:bookmark-end text:name="anchor2520409"/>9) сведения о постановлении комиссии по делам несовершеннолетних и защите их прав об отчислении несовершеннолетних из специальных учебно-воспитательных учреждений открытого типа;</text:p>
      <text:p text:style-name="Нормальный"><text:bookmark-start text:name="anchor2520410"/><text:bookmark-end text:name="anchor2520410"/>10) сведения о рассмотрении информации (материалов) о фактах совершения несовершеннолетними, не подлежащими уголовной ответственности в связи с недостижением<text:s/>возраста наступления уголовной ответственности, общественно опасных деяний и принятии решений о применении к ним мер воздействия или о ходатайстве перед судом об их помещении в специальные учебно-воспитательные учреждения закрытого типа, а также о рассмотрении ходатайств, просьб, жалоб и других обращений несовершеннолетних, их родителей или иных законных представителей;</text:p>
      <text:p text:style-name="Нормальный"><text:bookmark-start text:name="anchor2520411"/><text:bookmark-end text:name="anchor2520411"/>11) сведения о рассмотрении дел об административных правонарушениях, совершенных несовершеннолетними, их родителями или иными законными представителями несовершеннолетних, а также лицами, на которых возложены обязанности по обучению и воспитанию несовершеннолетних, отнесенных<text:s/><text:a xlink:href="http://ivo.garant.ru/document/redirect/12125267/232" office:target-frame-name="_top" xlink:show="replace">Кодексом</text:a><text:s/>Российской Федерации об административных правонарушениях и законами субъектов Российской Федерации об административной ответственности к компетенции комиссий по делам несовершеннолетних и защите их прав;</text:p>
      <text:p text:style-name="Нормальный"><text:bookmark-start text:name="anchor2520412"/><text:bookmark-end text:name="anchor2520412"/>12) сведения о согласовании комиссией по делам несовершеннолетних и защите их прав административных исковых заявлений (заключений) администраций специальных учебно-воспитательных учреждений закрытого типа, вносимых в суды по месту нахождения указанных учреждений:</text:p>
      <text:p text:style-name="Нормальный">о продлении срока пребывания несовершеннолетнего в специальном учебно-воспитательном учреждении закрытого типа;</text:p>
      <text:p text:style-name="Нормальный">о прекращении пребывания несовершеннолетнего в специальном учебно-воспитательном учреждении закрытого типа на основании заключения психолого-медико-педагогической комиссии указанного учреждения до истечения установленного судом<text:s/>срока, если несовершеннолетний не нуждается в дальнейшем применении этой меры воздействия (не ранее шести месяцев со дня поступления несовершеннолетнего в специальное учебно-воспитательное учреждение закрытого типа) или в случае выявления у него заболеваний, препятствующих содержанию и обучению в специальном учебно-воспитательном учреждении закрытого типа;</text:p>
      <text:p text:style-name="Нормальный">о переводе несовершеннолетнего в другое специальное учебно-воспитательное учреждение закрытого типа в связи с возрастом, состоянием здоровья, а также в<text:s/>целях создания наиболее благоприятных условий для его реабилитации;</text:p>
      <text:p text:style-name="Нормальный">о восстановлении срока пребывания несовершеннолетнего в специальном учебно-воспитательном учреждении закрытого типа в случае его самовольного ухода из указанного учреждения, невозвращения<text:s/>в указанное учреждение из отпуска, а также в других случаях уклонения несовершеннолетнего от пребывания в специальном учебно-воспитательном учреждении закрытого типа;</text:p>
      <text:p text:style-name="Нормальный"><text:bookmark-start text:name="anchor2520413"/><text:bookmark-end text:name="anchor2520413"/>13) сведения об индивидуальной профилактической работе, о ходе исполнения и результатах индивидуальной профилактической работы;</text:p>
      <text:p text:style-name="Нормальный"><text:bookmark-start text:name="anchor2520414"/><text:bookmark-end text:name="anchor2520414"/>14) сведения о гражданах, благотворительных организациях, добровольческих (волонтерских) организациях, социально ориентированных некоммерческих организациях и об организаторах добровольческой (волонтерской) деятельности, подавших заявления о готовности участвовать в профилактике безнадзорности и правонарушений несовершеннолетних;</text:p>
      <text:p text:style-name="Нормальный"><text:bookmark-start text:name="anchor2520415"/><text:bookmark-end text:name="anchor2520415"/>15) реестр наставников, привлекаемых для осуществления индивидуальной профилактической работы с несовершеннолетними;</text:p>
      <text:p text:style-name="Нормальный"><text:bookmark-start text:name="anchor2520416"/><text:bookmark-end text:name="anchor2520416"/>16) реестр организаций,<text:s/>участвующих в деятельности по профилактике безнадзорности и правонарушений несовершеннолетних;</text:p>
      <text:p text:style-name="Нормальный"><text:bookmark-start text:name="anchor2520417"/><text:bookmark-end text:name="anchor2520417"/>17) сведения о наставниках и об организациях, привлеченных комиссиями по делам несовершеннолетних и защите их прав для осуществления индивидуальной профилактической работы с несовершеннолетними;</text:p>
      <text:p text:style-name="Нормальный"><text:bookmark-start text:name="anchor2520418"/><text:bookmark-end text:name="anchor2520418"/>18) иные сведения о деятельности комиссий по делам несовершеннолетних и защите их прав, определяемые Правительством Российской Федерации.</text:p>
      <text:p text:style-name="Нормальный"><text:bookmark-start text:name="anchor25205"/><text:bookmark-end text:name="anchor25205"/>5. Сведения, составляющие в соответствии с законодательством Российской Федерации<text:s/><text:a xlink:href="http://ivo.garant.ru/document/redirect/10102673/5" office:target-frame-name="_top" xlink:show="replace">государственную</text:a>,<text:s/><text:a xlink:href="http://ivo.garant.ru/document/redirect/12136454/301" office:target-frame-name="_top" xlink:show="replace">коммерческую</text:a><text:s/>или иную охраняемую законом тайну, в том числе тайну усыновления и врачебную тайну, и документы, содержащие такие сведения, не подлежат размещению в информационной системе, за исключением случаев, предусмотренных федеральными законами.</text:p>
      <text:p text:style-name="Нормальный"><text:bookmark-start text:name="anchor25206"/><text:bookmark-end text:name="anchor25206"/>6.<text:s/><text:a xlink:href="http://ivo.garant.ru/document/redirect/411793029/1000" office:target-frame-name="_top" xlink:show="replace">Положение</text:a><text:s/>об информационной системе утверждается Правительством Российской Федерации.</text:p>
      <text:p text:style-name="Нормальный"><text:bookmark-start text:name="anchor25207"/><text:bookmark-end text:name="anchor25207"/>7. Положение об информационной системе определяет:</text:p>
      <text:p text:style-name="Нормальный"><text:bookmark-start text:name="anchor2520701"/><text:bookmark-end text:name="anchor2520701"/>1) структуру информационной системы;</text:p>
      <text:p text:style-name="Нормальный"><text:bookmark-start text:name="anchor2520702"/><text:bookmark-end text:name="anchor2520702"/>2) полномочия участников отношений, возникающих в связи с созданием, функционированием и развитием информационной системы;</text:p>
      <text:p text:style-name="Нормальный"><text:bookmark-start text:name="anchor2520703"/><text:bookmark-end text:name="anchor2520703"/>3) состав информации, размещаемой в информационной системе, и источники такой информации;</text:p>
      <text:p text:style-name="Нормальный"><text:bookmark-start text:name="anchor2520704"/><text:bookmark-end text:name="anchor2520704"/>4) порядок направления сведений, предусмотренных настоящим Федеральным законом, в информационную систему, порядок обеспечения доступа к сведениям, содержащимся в информационной системе;</text:p>
      <text:p text:style-name="Нормальный"><text:bookmark-start text:name="anchor2520705"/><text:bookmark-end text:name="anchor2520705"/>5) порядок информационного взаимодействия информационной системы с иными информационными системами, в том числе сроки доведения до органов государственной власти, органов публичной власти федеральной территории, органов местного самоуправления, организаций, находящихся в ведении указанных органов, использующих данные информационные системы, форматов информационного обмена;</text:p>
      <text:p text:style-name="Нормальный"><text:bookmark-start text:name="anchor2520706"/><text:bookmark-end text:name="anchor2520706"/>6) регламент функционирования информационной системы;</text:p>
      <text:p text:style-name="Нормальный"><text:bookmark-start text:name="anchor2520707"/><text:bookmark-end text:name="anchor2520707"/>7) состав сведений и данных, необходимых для формирования официальной статистической информации, порядок и сроки их предоставления;</text:p>
      <text:p text:style-name="Нормальный"><text:bookmark-start text:name="anchor2520708"/><text:bookmark-end text:name="anchor2520708"/>8) иные положения, необходимые для обеспечения функционирования информационной системы.</text:p>
      <text:p text:style-name="Нормальный"/>
      <text:p text:style-name="Заголовокстатьи"><text:bookmark-start text:name="anchor253"/><text:bookmark-end text:name="anchor253"/><text:span text:style-name="T262">Статья 25.3.</text:span><text:s/>Участники информационного взаимодействия</text:p>
      <text:p text:style-name="Нормальный"><text:bookmark-start text:name="anchor253001"/><text:bookmark-end text:name="anchor253001"/>1. К участникам отношений, возникающих в<text:s/>связи с созданием, функционированием и развитием информационной системы (далее - участники информационного взаимодействия), относятся оператор информационной системы и поставщики информации.</text:p>
      <text:p text:style-name="Нормальный"><text:bookmark-start text:name="anchor253002"/><text:bookmark-end text:name="anchor253002"/>2. Полномочия участников информационного взаимодействия определяются<text:s/><text:a xlink:href="http://ivo.garant.ru/document/redirect/411793029/1000" office:target-frame-name="_top" xlink:show="replace">положением</text:a><text:s/>об информационной системе.</text:p>
      <text:p text:style-name="Нормальный"><text:bookmark-start text:name="anchor253003"/><text:bookmark-end text:name="anchor253003"/>3. Оператором информационной системы является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общего образования.</text:p>
      <text:p text:style-name="Нормальный"><text:bookmark-start text:name="anchor253004"/><text:bookmark-end text:name="anchor253004"/>4. Поставщиками информации являются органы и учреждения системы профилактики безнадзорности и правонарушений несовершеннолетних, организация, осуществляющая формирование и<text:s/>ведение единой информационной системы в сфере развития добровольчества (волонтерства), Уполномоченный при Президенте Российской Федерации по правам ребенка, уполномоченные по правам ребенка в субъектах Российской Федерации.</text:p>
      <text:p text:style-name="Нормальный"><text:bookmark-start text:name="anchor253005"/><text:bookmark-end text:name="anchor253005"/>5. Органы и учреждения системы профилактики безнадзорности и правонарушений несовершеннолетних, Уполномоченный при Президенте Российской Федерации по правам ребенка, уполномоченные по правам ребенка в субъектах Российской Федерации используют информационную систему, а также обеспечивают<text:s/>информационное взаимодействие с информационной системой иных информационных систем в случае использования таких систем в деятельности по профилактике безнадзорности и правонарушений несовершеннолетних. Организация, осуществляющая формирование и ведение единой информационной системы в сфере развития добровольчества (волонтерства), представляет в информационную систему сведения о гражданах, благотворительных организациях, добровольческих (волонтерских) организациях, социально ориентированных некоммерческих организациях и об организаторах добровольческой (волонтерской) деятельности, подавших заявления о готовности участвовать в профилактике безнадзорности и правонарушений несовершеннолетних, а также обеспечивает информационное взаимодействие единой информационной системы в сфере развития добровольчества (волонтерства) с информационной системой.</text:p>
      <text:p text:style-name="Нормальный"><text:bookmark-start text:name="anchor253006"/><text:bookmark-end text:name="anchor253006"/>6. Пользователями информационной системы являются представители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общего образования, и поставщики информации, порядок доступа которых к информационной системе определяется<text:s/><text:a xlink:href="http://ivo.garant.ru/document/redirect/411793029/1000" office:target-frame-name="_top" xlink:show="replace">положением</text:a><text:s/>об информационной системе.</text:p>
      <text:p text:style-name="Нормальный"><text:bookmark-start text:name="anchor253007"/><text:bookmark-end text:name="anchor253007"/>7. Представление информации в информационную систему и предоставление информации из информационной системы осуществляются безвозмездно в порядке, определенном положением об информационной системе.</text:p>
      <text:p text:style-name="Нормальный"><text:bookmark-start text:name="anchor253008"/><text:bookmark-end text:name="anchor253008"/>8. Сведения, необходимые для формирования<text:s/>официальной статистической информации, в том числе содержащие персональные данные физических лиц, предоставляются оператором информационной системы при условии обязательного обезличивания персональных данных в соответствии с<text:s/><text:a xlink:href="http://ivo.garant.ru/document/redirect/12148567/308" office:target-frame-name="_top" xlink:show="replace">Федеральным законом</text:a><text:s/>от 27 июля 2006 года N 152-ФЗ "О персональных данных" федеральному органу исполнительной власти, осуществляющему функции по формированию официальной статистической информации о социальных, экономических, демографических, экологических и других общественных процессах в Российской Федерации. Состав указанных сведений, порядок и сроки их предоставления определяются положением об информационной системе.</text:p>
      <text:p text:style-name="Нормальный"/>
      <text:h text:style-name="Заголовок1" text:outline-level="1"><text:bookmark-start text:name="anchor300"/><text:bookmark-end text:name="anchor300"/>Глава III. Производство по материалам о помещении<text:s/>несовершеннолетних, не подлежащих уголовной ответственности, в специальные учебно-воспитательные учреждения закрытого типа</text:h>
      <text:p text:style-name="Нормальный"/>
      <text:p text:style-name="P263">Информация об изменениях:</text:p>
      <text:p text:style-name="Информацияоверсии"><text:bookmark-start text:name="anchor26"/><text:bookmark-end text:name="anchor26"/><text:a xlink:href="http://ivo.garant.ru/document/redirect/12136676/123000010" office:target-frame-name="_top" xlink:show="replace">Федеральным законом</text:a><text:s/>от 22 августа 2004 г. N 122-ФЗ в статью 26 настоящего Федерального закона внесены изменения,<text:s/><text:a xlink:href="http://ivo.garant.ru/document/redirect/12136676/155000001" office:target-frame-name="_top" xlink:show="replace">вступающие в силу</text:a><text:s/>с 1 января 2005 г.</text:p>
      <text:p text:style-name="Информацияоверсии"><text:a xlink:href="http://ivo.garant.ru/document/redirect/4001368/26" office:target-frame-name="_top" xlink:show="replace">См. текст статьи в предыдущей редакции</text:a></text:p>
      <text:p text:style-name="Заголовокстатьи"><text:span text:style-name="T264">Статья 26.</text:span><text:s/>Основания и порядок подготовки материалов о помещении несовершеннолетних, не подлежащих уголовной ответственности, в специальные учебно-воспитательные учреждения закрытого типа</text:p>
      <text:p text:style-name="P265">Информация об<text:s/>изменениях:</text:p>
      <text:p text:style-name="Информацияоверсии"><text:bookmark-start text:name="anchor40000"/><text:bookmark-end text:name="anchor40000"/>Пункт 1 изменен с 8 июля 2018 г. -<text:s/><text:a xlink:href="http://ivo.garant.ru/document/redirect/71975430/19" office:target-frame-name="_top" xlink:show="replace">Федеральный закон</text:a><text:s/>от 27 июня 2018 г. N 170-ФЗ</text:p>
      <text:p text:style-name="Информацияоверсии"><text:a xlink:href="http://ivo.garant.ru/document/redirect/77668993/40000" office:target-frame-name="_top" xlink:show="replace">См. предыдущую редакцию</text:a></text:p>
      <text:p text:style-name="Нормальный">1. Материалы прекращенного уголовного дела или материалы об отказе в возбуждении уголовного дела в отношении несовершеннолетних, указанных в<text:s/><text:a xlink:href="#anchor15041" office:target-frame-name="_top" xlink:show="replace">подпунктах 1</text:a><text:s/>и<text:s/><text:a xlink:href="#anchor15042" office:target-frame-name="_top" xlink:show="replace">2 пункта 4 статьи 15</text:a><text:s/>настоящего Федерального закона (далее - несовершеннолетние, не подлежащие уголовной ответственности), либо заверенные в установленном порядке копии таких материалов незамедлительно передаются органом, принявшим соответствующее процессуальное решение, или прокурором в комиссию по делам несовершеннолетних и защите их прав.</text:p>
      <text:p text:style-name="Нормальный"><text:bookmark-start text:name="anchor26012"/><text:bookmark-end text:name="anchor26012"/>В течение 10 суток со дня получения материалов, указанных в<text:s/><text:a xlink:href="#anchor40000" office:target-frame-name="_top" xlink:show="replace">абзаце первом</text:a><text:s/>настоящего пункта, комиссия по делам несовершеннолетних и защите их прав рассматривает вопрос о возможности применения к несовершеннолетним, не подлежащим уголовной ответственности, мер воздействия или возбуждения перед судом ходатайства о помещении этих несовершеннолетних в специальные учебно-воспитательные учреждения закрытого типа в соответствии с<text:s/><text:a xlink:href="http://ivo.garant.ru/document/redirect/70291362/108247" office:target-frame-name="_top" xlink:show="replace">Федеральным законом</text:a><text:s/>от 29 декабря 2012 года N 273-ФЗ "Об образовании в Российской Федерации".</text:p>
      <text:p text:style-name="Нормальный"><text:bookmark-start text:name="anchor400002"/><text:bookmark-end text:name="anchor400002"/>В случае принятия комиссией по делам несовершеннолетних и защите их прав решения ходатайствовать<text:s/>перед судом о помещении несовершеннолетних, не подлежащих уголовной ответственности, в специальные учебно-воспитательные учреждения закрытого типа соответствующее постановление комиссии по делам несовершеннолетних и защите их прав и представленные материалы незамедлительно направляются в орган внутренних дел и прокурору.</text:p>
      <text:p text:style-name="P266">Информация об изменениях:</text:p>
      <text:p text:style-name="Информацияоверсии"><text:bookmark-start text:name="anchor41000"/><text:bookmark-end text:name="anchor41000"/>Пункт 2 изменен с 2 декабря 2022 г. -<text:s/><text:a xlink:href="http://ivo.garant.ru/document/redirect/405745263/241" office:target-frame-name="_top" xlink:show="replace">Федеральный закон</text:a><text:s/>от 21 ноября 2022 г. N 445-ФЗ</text:p>
      <text:p text:style-name="Информацияоверсии"><text:a xlink:href="http://ivo.garant.ru/document/redirect/76811602/41000" office:target-frame-name="_top" xlink:show="replace">См. предыдущую редакцию</text:a></text:p>
      <text:p text:style-name="Нормальный">2. В целях подготовки для рассмотрения судом административного искового заявления о помещении несовершеннолетних, не подлежащих уголовной ответственности, в специальные<text:s/>учебно-воспитательные учреждения закрытого типа органы внутренних дел и (или) органы прокуратуры направляют в соответствующие органы и учреждения запросы о представлении необходимых документов. Указанные запросы подлежат исполнению на безвозмездной основе<text:s/>в течение 10 суток со дня их получения.</text:p>
      <text:p text:style-name="P267">Информация об изменениях:</text:p>
      <text:p text:style-name="Информацияоверсии"><text:bookmark-start text:name="anchor2603"/><text:bookmark-end text:name="anchor2603"/><text:a xlink:href="http://ivo.garant.ru/document/redirect/70514766/2961" office:target-frame-name="_top" xlink:show="replace">Федеральным законом</text:a><text:s/>от 25 ноября 2013 г. N 317-ФЗ в пункт 3 статьи 26 настоящего Федерального закона внесены изменения</text:p>
      <text:p text:style-name="Информацияоверсии"><text:a xlink:href="http://ivo.garant.ru/document/redirect/58055726/2603" office:target-frame-name="_top" xlink:show="replace">См. текст пункта в предыдущей редакции</text:a></text:p>
      <text:p text:style-name="Нормальный">3. Для определения возможности помещения несовершеннолетних, не подлежащих уголовной ответственности, в специальные учебно-воспитательные учреждения закрытого типа медицинские организации проводят их медицинское, в том числе психиатрическое, освидетельствование на основании:</text:p>
      <text:p text:style-name="Нормальный"><text:bookmark-start text:name="anchor26031"/><text:bookmark-end text:name="anchor26031"/>1) постановления начальника органа внутренних дел или прокурора при наличии согласия несовершеннолетнего на медицинское освидетельствование либо согласия его родителей или иных законных представителей в случае, если несовершеннолетний не достиг возраста пятнадцати лет;</text:p>
      <text:p text:style-name="P268">Информация об изменениях:</text:p>
      <text:p text:style-name="Информацияоверсии"><text:bookmark-start text:name="anchor26032"/><text:bookmark-end text:name="anchor26032"/>Подпункт 2 изменен с 2 декабря 2022 г. -<text:s/><text:a xlink:href="http://ivo.garant.ru/document/redirect/405745263/242" office:target-frame-name="_top" xlink:show="replace">Федеральный закон</text:a><text:s/>от 21 ноября 2022 г. N 445-ФЗ</text:p>
      <text:p text:style-name="Информацияоверсии"><text:a xlink:href="http://ivo.garant.ru/document/redirect/76811602/26032" office:target-frame-name="_top" xlink:show="replace">См. предыдущую редакцию</text:a></text:p>
      <text:p text:style-name="Нормальный">2) решения суда в случаях, когда несовершеннолетний и (или) его родители или иные законные представители не дали согласия на медицинское освидетельствование.</text:p>
      <text:p text:style-name="P269">Информация об изменениях:</text:p>
      <text:p text:style-name="Информацияоверсии"><text:bookmark-start text:name="anchor260031"/><text:bookmark-end text:name="anchor260031"/>Пункт 3.1 изменен с 2 декабря 2022 г. -<text:s/><text:a xlink:href="http://ivo.garant.ru/document/redirect/405745263/243" office:target-frame-name="_top" xlink:show="replace">Федеральный закон</text:a><text:s/>от 21 ноября 2022 г. N 445-ФЗ</text:p>
      <text:p text:style-name="Информацияоверсии"><text:a xlink:href="http://ivo.garant.ru/document/redirect/76811602/260031" office:target-frame-name="_top" xlink:show="replace">См. предыдущую редакцию</text:a></text:p>
      <text:p text:style-name="Нормальный">3.1. В случае, если несовершеннолетний, его законные представители не дали согласия на медицинское освидетельствование для определения возможности помещения несовершеннолетнего в специальное учебно-воспитательное учреждение закрытого типа, орган внутренних дел или прокурор в порядке, установленном<text:s/><text:a xlink:href="http://ivo.garant.ru/document/redirect/70885220/4313" office:target-frame-name="_top" xlink:show="replace">Кодексом</text:a><text:s/>административного судопроизводства Российской Федерации, подает в суд административное исковое заявление о проведении медицинского освидетельствования несовершеннолетнего в недобровольном порядке.</text:p>
      <text:p text:style-name="Нормальный"><text:bookmark-start text:name="anchor260032"/><text:bookmark-end text:name="anchor260032"/>3.2. Утратил силу с 2 декабря 2022 г. -<text:s/><text:a xlink:href="http://ivo.garant.ru/document/redirect/405745263/244" office:target-frame-name="_top" xlink:show="replace">Федеральный закон</text:a><text:s/>от 21 ноября 2022 г. N 445-ФЗ</text:p>
      <text:p text:style-name="P270">Информация об изменениях:</text:p>
      <text:p text:style-name="Информацияоверсии"><text:a xlink:href="http://ivo.garant.ru/document/redirect/76811602/260032" office:target-frame-name="_top" xlink:show="replace">См. предыдущую редакцию</text:a></text:p>
      <text:p text:style-name="P271">Информация об изменениях:</text:p>
      <text:p text:style-name="Информацияоверсии"><text:bookmark-start text:name="anchor42000"/><text:bookmark-end text:name="anchor42000"/>Пункт 4 изменен с 8 июля 2018 г. -<text:s/><text:a xlink:href="http://ivo.garant.ru/document/redirect/71975430/20" office:target-frame-name="_top" xlink:show="replace">Федеральный закон</text:a><text:s/>от 27 июня 2018 г. N 170-ФЗ</text:p>
      <text:p text:style-name="Информацияоверсии"><text:a xlink:href="http://ivo.garant.ru/document/redirect/77668993/42000" office:target-frame-name="_top" xlink:show="replace">См. предыдущую редакцию</text:a></text:p>
      <text:p text:style-name="Нормальный">4. В<text:s/>случаях, когда у несовершеннолетних, не подлежащих уголовной ответственности, во время медицинского освидетельствования выявлены заболевания, препятствующие их содержанию и обучению в специальных учебно-воспитательных учреждениях закрытого типа, материалы<text:s/>на указанных лиц передаются в комиссию по делам несовершеннолетних и защите их прав для применения к ним мер воздействия.</text:p>
      <text:p text:style-name="P272">Информация об изменениях:</text:p>
      <text:p text:style-name="Информацияоверсии"><text:bookmark-start text:name="anchor260041"/><text:bookmark-end text:name="anchor260041"/><text:a xlink:href="http://ivo.garant.ru/document/redirect/70405818/62112" office:target-frame-name="_top" xlink:show="replace">Федеральным законом</text:a><text:s/>от 2 июля 2013 г. N 185-ФЗ в пункт 4.1 статьи 26 настоящего Федерального закона внесены изменения,<text:s/><text:a xlink:href="http://ivo.garant.ru/document/redirect/70405818/1631" office:target-frame-name="_top" xlink:show="replace">вступающие в силу</text:a><text:s/>с 1 сентября 2013 г.</text:p>
      <text:p text:style-name="Информацияоверсии"><text:a xlink:href="http://ivo.garant.ru/document/redirect/57742360/260041" office:target-frame-name="_top" xlink:show="replace">См. текст пункта в предыдущей редакции</text:a></text:p>
      <text:p text:style-name="Нормальный">4.1. Для подготовки рекомендаций по оказанию несовершеннолетнему, в отношении которого рассматривается вопрос о помещении в специальное учебно-воспитательное учреждение закрытого типа, психолого-медико-педагогической помощи и определению форм его дальнейшего обучения и воспитания психолого-медико-педагогическая комиссия проводит на основании постановления начальника органа внутренних дел или прокурора комплексное обследование несовершеннолетнего.</text:p>
      <text:p text:style-name="P273">Информация об<text:s/>изменениях:</text:p>
      <text:p text:style-name="Информацияоверсии"><text:bookmark-start text:name="anchor2605"/><text:bookmark-end text:name="anchor2605"/>Пункт 5 изменен с 2 декабря 2022 г. -<text:s/><text:a xlink:href="http://ivo.garant.ru/document/redirect/405745263/245" office:target-frame-name="_top" xlink:show="replace">Федеральный закон</text:a><text:s/>от 21 ноября 2022 г. N 445-ФЗ</text:p>
      <text:p text:style-name="Информацияоверсии"><text:a xlink:href="http://ivo.garant.ru/document/redirect/76811602/2605" office:target-frame-name="_top" xlink:show="replace">См. предыдущую редакцию</text:a></text:p>
      <text:p text:style-name="Нормальный">5. Несовершеннолетние, не подлежащие уголовной ответственности, в отношении которых подготавливается административное исковое заявление о помещении их в специальные учебно-воспитательные учреждения закрытого типа, могут быть переданы под надзор родителей или иных законных представителей, а несовершеннолетние, содержащиеся в организации для детей-сирот и детей, оставшихся без попечения родителей, или в иной организации, - под надзор администрации указанных организаций. В этих целях в соответствии с постановлением начальника органа внутренних дел или его заместителя должностное лицо подразделения по делам несовершеннолетних органа внутренних дел получает от одного из родителей или иных законных представителей либо руководителя данного детского учреждения<text:s/>письменное обязательство обеспечить надлежащее поведение несовершеннолетних и их явку по вызовам в суд. Несовершеннолетние, достигшие возраста четырнадцати лет, их родители или иные законные представители, уклоняющиеся от явки в суд, могут быть подвергнуты приводу.</text:p>
      <text:p text:style-name="P274">Информация об изменениях:</text:p>
      <text:p text:style-name="Информацияоверсии"><text:bookmark-start text:name="anchor2606"/><text:bookmark-end text:name="anchor2606"/>Пункт 6 изменен с 2 декабря 2022 г. -<text:s/><text:a xlink:href="http://ivo.garant.ru/document/redirect/405745263/246" office:target-frame-name="_top" xlink:show="replace">Федеральный закон</text:a><text:s/>от 21 ноября 2022 г. N 445-ФЗ</text:p>
      <text:p text:style-name="Информацияоверсии"><text:a xlink:href="http://ivo.garant.ru/document/redirect/76811602/2606" office:target-frame-name="_top" xlink:show="replace">См. предыдущую редакцию</text:a></text:p>
      <text:p text:style-name="Нормальный">6. До рассмотрения судом административного искового заявления о помещении несовершеннолетних, не подлежащих уголовной ответственности, в специальные учебно-воспитательные учреждения закрытого типа такие лица могут быть направлены на срок до 30 суток в центр временного содержания для несовершеннолетних правонарушителей органа внутренних дел на основании решения суда в случаях:</text:p>
      <text:p text:style-name="Нормальный"><text:bookmark-start text:name="anchor26061"/><text:bookmark-end text:name="anchor26061"/>1) необходимости обеспечения защиты жизни или здоровья несовершеннолетнего;</text:p>
      <text:p text:style-name="Нормальный"><text:bookmark-start text:name="anchor2662"/><text:bookmark-end text:name="anchor2662"/>2) необходимости предупреждения повторного общественно опасного деяния;</text:p>
      <text:p text:style-name="Нормальный"><text:bookmark-start text:name="anchor2663"/><text:bookmark-end text:name="anchor2663"/>3) отсутствия у несовершеннолетнего места жительства, места пребывания;</text:p>
      <text:p text:style-name="Нормальный"><text:bookmark-start text:name="anchor2664"/><text:bookmark-end text:name="anchor2664"/>4) злостного уклонения несовершеннолетнего от явки в суд либо от медицинского освидетельствования. Под злостным уклонением несовершеннолетнего от явки в суд либо от медицинского освидетельствования понимаются случаи, когда он по неуважительным причинам два или более раза не явился в суд или медицинскую организацию, осуществляющую медицинское освидетельствование, либо скрылся с места жительства, места пребывания.</text:p>
      <text:p text:style-name="P275">ГАРАНТ:</text:p>
      <text:p text:style-name="Комментарий">См. комментарии к статье 26 настоящего Федерального закона</text:p>
      <text:p text:style-name="Комментарий"/>
      <text:p text:style-name="Заголовокстатьи"><text:bookmark-start text:name="anchor27"/><text:bookmark-end text:name="anchor27"/><text:span text:style-name="T276">Статья 27.</text:span><text:s/>Порядок направления в суд материалов о помещении несовершеннолетних, не подлежащих уголовной ответственности, в специальные учебно-воспитательные учреждения закрытого типа</text:p>
      <text:p text:style-name="P277">ГАРАНТ:</text:p>
      <text:p text:style-name="Комментарий">См. комментарии к статье 27 настоящего Федерального закона</text:p>
      <text:p text:style-name="P278">Информация об изменениях:</text:p>
      <text:p text:style-name="Информацияоверсии"><text:bookmark-start text:name="anchor2701"/><text:bookmark-end text:name="anchor2701"/>Пункт 1 изменен с 2 декабря 2022 г. -<text:s/><text:a xlink:href="http://ivo.garant.ru/document/redirect/405745263/251" office:target-frame-name="_top" xlink:show="replace">Федеральный закон</text:a><text:s/>от 21 ноября 2022 г.<text:s/>N 445-ФЗ</text:p>
      <text:p text:style-name="Информацияоверсии"><text:a xlink:href="http://ivo.garant.ru/document/redirect/76811602/2701" office:target-frame-name="_top" xlink:show="replace">См. предыдущую редакцию</text:a></text:p>
      <text:p text:style-name="Нормальный">1. Для рассмотрения вопроса о возможности помещения несовершеннолетних, не подлежащих уголовной ответственности, в специальные учебно-воспитательные учреждения закрытого типа орган внутренних дел или прокурор направляет в суд по месту жительства (пребывания) несовершеннолетнего, а в случае его отсутствия - по месту фактического нахождения несовершеннолетнего административное исковое заявление в порядке, установленном<text:s/><text:a xlink:href="http://ivo.garant.ru/document/redirect/70885220/4313" office:target-frame-name="_top" xlink:show="replace">Кодексом</text:a><text:s/>административного судопроизводства Российской Федерации.</text:p>
      <text:p text:style-name="P279">Информация об изменениях:</text:p>
      <text:p text:style-name="Информацияоверсии"><text:bookmark-start text:name="anchor43000"/><text:bookmark-end text:name="anchor43000"/>Пункт 2 изменен с 2 декабря 2022 г. -<text:s/><text:a xlink:href="http://ivo.garant.ru/document/redirect/405745263/252" office:target-frame-name="_top" xlink:show="replace">Федеральный закон</text:a><text:s/>от 21 ноября 2022 г. N 445-ФЗ</text:p>
      <text:p text:style-name="Информацияоверсии"><text:a xlink:href="http://ivo.garant.ru/document/redirect/76811602/43000" office:target-frame-name="_top" xlink:show="replace">См. предыдущую редакцию</text:a></text:p>
      <text:p text:style-name="Нормальный">2. Административное исковое заявление с прилагаемыми к нему документами и материалами направляется в суд по месту жительства (пребывания) несовершеннолетнего, а в случае его отсутствия - по месту фактического нахождения несовершеннолетнего в течение одного месяца со дня вынесения постановления о прекращении уголовного дела в отношении указанного несовершеннолетнего или об отказе в его возбуждении. В исключительных случаях этот срок может быть продлен до одного месяца на основании постановления начальника органа внутренних дел или прокурора.</text:p>
      <text:p text:style-name="P280">Информация<text:s/>об изменениях:</text:p>
      <text:p text:style-name="Информацияоверсии"><text:bookmark-start text:name="anchor2703"/><text:bookmark-end text:name="anchor2703"/>Пункт 3 изменен с 2 декабря 2022 г. -<text:s/><text:a xlink:href="http://ivo.garant.ru/document/redirect/405745263/253" office:target-frame-name="_top" xlink:show="replace">Федеральный закон</text:a><text:s/>от 21 ноября 2022 г. N 445-ФЗ</text:p>
      <text:p text:style-name="Информацияоверсии"><text:a xlink:href="http://ivo.garant.ru/document/redirect/76811602/2703" office:target-frame-name="_top" xlink:show="replace">См. предыдущую<text:s/>редакцию</text:a></text:p>
      <text:p text:style-name="Нормальный">3. Документы и материалы, предусмотренные<text:s/><text:a xlink:href="http://ivo.garant.ru/document/redirect/70885220/0" office:target-frame-name="_top" xlink:show="replace">Кодексом</text:a><text:s/>административного судопроизводства Российской Федерации, перед их направлением в суд представляются для ознакомления несовершеннолетнему, не подлежащему уголовной ответственности, и его законным представителям, которые имеют право пользоваться юридической помощью адвоката, иметь представителя, давать объяснения, заявлять ходатайства, обжаловать принятые решения. Об ознакомлении несовершеннолетнего, его законных представителей с документами и материалами, направляемыми в суд, в порядке, установленном Кодексом административного судопроизводства Российской Федерации, делается соответствующая запись.</text:p>
      <text:p text:style-name="P281">Информация об изменениях:</text:p>
      <text:p text:style-name="Информацияоверсии"><text:bookmark-start text:name="anchor2704"/><text:bookmark-end text:name="anchor2704"/>Статья 27<text:s/>дополнена пунктом 4 с 2 декабря 2022 г. -<text:s/><text:a xlink:href="http://ivo.garant.ru/document/redirect/405745263/254" office:target-frame-name="_top" xlink:show="replace">Федеральный закон</text:a><text:s/>от 21 ноября 2022 г. N 445-ФЗ</text:p>
      <text:p text:style-name="Нормальный">4. В срок содержания несовершеннолетних, не подлежащих уголовной ответственности, в специальных<text:s/>учебно-воспитательных учреждениях закрытого типа, предусмотренный<text:s/><text:a xlink:href="#anchor1507" office:target-frame-name="_top" xlink:show="replace">пунктом 7 статьи 15</text:a><text:s/>настоящего Федерального закона, на основании решения суда засчитываются:</text:p>
      <text:p text:style-name="Нормальный"><text:bookmark-start text:name="anchor27041"/><text:bookmark-end text:name="anchor27041"/>1) срок предварительного заключения несовершеннолетних, если они до<text:s/>освобождения от уголовной ответственности содержались под стражей в порядке меры пресечения или задержания;</text:p>
      <text:p text:style-name="Нормальный"><text:bookmark-start text:name="anchor27042"/><text:bookmark-end text:name="anchor27042"/>2) срок нахождения несовершеннолетних в центре временного содержания для несовершеннолетних правонарушителей органа внутренних дел.</text:p>
      <text:p text:style-name="Нормальный"/>
      <text:p text:style-name="Заголовокстатьи"><text:bookmark-start text:name="anchor28"/><text:bookmark-end text:name="anchor28"/><text:span text:style-name="T282">Статья 28.</text:span><text:s/>Утратила силу с 2 декабря 2022 г. -<text:s/><text:a xlink:href="http://ivo.garant.ru/document/redirect/405745263/26" office:target-frame-name="_top" xlink:show="replace">Федеральный закон</text:a><text:s/>от 21 ноября 2022 г. N 445-ФЗ</text:p>
      <text:p text:style-name="P283">Информация об изменениях:</text:p>
      <text:p text:style-name="Информацияоверсии"><text:a xlink:href="http://ivo.garant.ru/document/redirect/76811602/28" office:target-frame-name="_top" xlink:show="replace">См. предыдущую редакцию</text:a></text:p>
      <text:p text:style-name="Информацияоверсии"/>
      <text:p text:style-name="Заголовокстатьи"><text:bookmark-start text:name="anchor29"/><text:bookmark-end text:name="anchor29"/><text:span text:style-name="T284">Статья 29.</text:span><text:s/>Утратила силу с 2 декабря 2022 г. -<text:s/><text:a xlink:href="http://ivo.garant.ru/document/redirect/405745263/26" office:target-frame-name="_top" xlink:show="replace">Федеральный закон</text:a><text:s/>от 21 ноября 2022 г. N 445-ФЗ</text:p>
      <text:p text:style-name="P285">Информация об изменениях:</text:p>
      <text:p text:style-name="Информацияоверсии"><text:a xlink:href="http://ivo.garant.ru/document/redirect/76811602/29" office:target-frame-name="_top" xlink:show="replace">См. предыдущую редакцию</text:a></text:p>
      <text:p text:style-name="Информацияоверсии"/>
      <text:p text:style-name="Заголовокстатьи"><text:bookmark-start text:name="anchor30"/><text:bookmark-end text:name="anchor30"/><text:span text:style-name="T286">Статья 30.</text:span><text:s/>Утратила силу с 2 декабря 2022 г. -<text:s/><text:a xlink:href="http://ivo.garant.ru/document/redirect/405745263/26" office:target-frame-name="_top" xlink:show="replace">Федеральный закон</text:a><text:s/>от 21 ноября 2022 г. N 445-ФЗ</text:p>
      <text:p text:style-name="P287">Информация об изменениях:</text:p>
      <text:p text:style-name="Информацияоверсии"><text:a xlink:href="http://ivo.garant.ru/document/redirect/76811602/30" office:target-frame-name="_top" xlink:show="replace">См. предыдущую редакцию</text:a></text:p>
      <text:p text:style-name="Информацияоверсии"/>
      <text:p text:style-name="P288">Информация об изменениях:</text:p>
      <text:p text:style-name="Информацияоверсии"><text:bookmark-start text:name="anchor31"/><text:bookmark-end text:name="anchor31"/>Статья 31 изменена с 2 декабря 2022 г. -<text:s/><text:a xlink:href="http://ivo.garant.ru/document/redirect/405745263/27" office:target-frame-name="_top" xlink:show="replace">Федеральный закон</text:a><text:s/>от 21 ноября 2022 г. N 445-ФЗ</text:p>
      <text:p text:style-name="Информацияоверсии"><text:a xlink:href="http://ivo.garant.ru/document/redirect/76811602/31" office:target-frame-name="_top" xlink:show="replace">См. предыдущую редакцию</text:a></text:p>
      <text:p text:style-name="Заголовокстатьи"><text:span text:style-name="T289">Статья 31.</text:span><text:s/>Органы и учреждения, исполняющие решение суда</text:p>
      <text:p text:style-name="Нормальный"><text:bookmark-start text:name="anchor3110"/><text:bookmark-end text:name="anchor3110"/>Исполнение решения суда обеспечивают:</text:p>
      <text:p text:style-name="Нормальный"><text:bookmark-start text:name="anchor3101"/><text:bookmark-end text:name="anchor3101"/>1) центр временного<text:s/>содержания для несовершеннолетних правонарушителей органа внутренних дел - в части доставления несовершеннолетних в специальные учебно-воспитательные учреждения закрытого типа;</text:p>
      <text:p text:style-name="Нормальный"><text:bookmark-start text:name="anchor3102"/><text:bookmark-end text:name="anchor3102"/>2) орган, осуществляющий управление в сфере образования, - в части предоставления путевок для направления несовершеннолетних в специальные учебно-воспитательные учреждения закрытого типа в течение 20 суток со дня получения запроса о выдаче путевки;</text:p>
      <text:p text:style-name="Нормальный"><text:bookmark-start text:name="anchor3103"/><text:bookmark-end text:name="anchor3103"/>3) комиссия по делам несовершеннолетних и защите их прав - в части применения мер воздействия в отношении несовершеннолетних в случаях направления копии решения суда для применения к несовершеннолетнему мер воздействия, если судом установлены обстоятельства, подтверждающие возможность изменения поведения несовершеннолетнего без его помещения в специальное учебно-воспитательное учреждение закрытого типа, либо выявлены причины, препятствующие его помещению в указанное учреждение;</text:p>
      <text:p text:style-name="Нормальный"><text:bookmark-start text:name="anchor3104"/><text:bookmark-end text:name="anchor3104"/>4) администрация специального учебно-воспитательного учреждения закрытого типа - в части обеспечения исправления и<text:s/>реабилитации несовершеннолетнего в течение срока его содержания в указанном учреждении;</text:p>
      <text:p text:style-name="Нормальный"><text:bookmark-start text:name="anchor3105"/><text:bookmark-end text:name="anchor3105"/>5) орган внутренних дел - в части доставления несовершеннолетнего для медицинского освидетельствования в недобровольном порядке.</text:p>
      <text:p text:style-name="P290">ГАРАНТ:</text:p>
      <text:p text:style-name="Комментарий">См. комментарии к статье 31 настоящего Федерального закона</text:p>
      <text:p text:style-name="Комментарий"/>
      <text:h text:style-name="Заголовок1" text:outline-level="1"><text:bookmark-start text:name="anchor3001"/><text:bookmark-end text:name="anchor3001"/>Глава III.1. Рассмотрение материалов о помещении несовершеннолетних в центры временного содержания для несовершеннолетних правонарушителей органов внутренних дел</text:h>
      <text:p text:style-name="Нормальный"/>
      <text:p text:style-name="Нормальный">Утратила силу с 2 декабря 2022 г. -<text:s/><text:a xlink:href="http://ivo.garant.ru/document/redirect/405745263/28" office:target-frame-name="_top" xlink:show="replace">Федеральный закон</text:a><text:s/>от 21 ноября 2022 г. N 445-ФЗ</text:p>
      <text:p text:style-name="P291">Информация об изменениях:</text:p>
      <text:p text:style-name="Информацияоверсии"><text:a xlink:href="http://ivo.garant.ru/document/redirect/76811602/3001" office:target-frame-name="_top" xlink:show="replace">См. предыдущую редакцию</text:a></text:p>
      <text:p text:style-name="Информацияоверсии"/>
      <text:h text:style-name="Заголовок1" text:outline-level="1"><text:bookmark-start text:name="anchor400"/><text:bookmark-end text:name="anchor400"/>Глава IV. Заключительные положения</text:h>
      <text:p text:style-name="Нормальный"/>
      <text:p text:style-name="Заголовокстатьи"><text:bookmark-start text:name="anchor32"/><text:bookmark-end text:name="anchor32"/><text:span text:style-name="T292">Статья 32.</text:span><text:s/>Порядок вступления в силу настоящего Федерального закона</text:p>
      <text:p text:style-name="P293">ГАРАНТ:</text:p>
      <text:p text:style-name="Комментарий">См. комментарии к статье 32 настоящего Федерального закона</text:p>
      <text:p text:style-name="Нормальный"><text:bookmark-start text:name="anchor55000"/><text:bookmark-end text:name="anchor55000"/>1. Настоящий Федеральный закон вступает в силу со дня его<text:s/><text:a xlink:href="http://ivo.garant.ru/document/redirect/12216087/0" office:target-frame-name="_top" xlink:show="replace">официального опубликования.</text:a></text:p>
      <text:p text:style-name="Нормальный"><text:bookmark-start text:name="anchor3202"/><text:bookmark-end text:name="anchor3202"/>2. Признать утратившими силу со дня вступления в силу настоящего Федерального закона:</text:p>
      <text:p text:style-name="Нормальный"><text:bookmark-start text:name="anchor3222"/><text:bookmark-end text:name="anchor3222"/>Указ Президиума Верховного Совета РСФСР от 13 декабря 1967 года "Об утверждении Положения об общественных воспитателях несовершеннолетних" и<text:s/>Положение об общественных воспитателях несовершеннолетних (Ведомости Верховного Совета РСФСР, 1967, N 51, ст. 1239);</text:p>
      <text:p text:style-name="Нормальный"><text:bookmark-start text:name="anchor3223"/><text:bookmark-end text:name="anchor3223"/><text:a xlink:href="http://ivo.garant.ru/document/redirect/5492390/2" office:target-frame-name="_top" xlink:show="replace">раздел II</text:a><text:s/>Указа Президиума Верховного Совета РСФСР от 1 октября 1985 года<text:s/>"О внесении изменений и дополнений в положения о комиссиях по делам несовершеннолетних и об общественных воспитателях несовершеннолетних" (Ведомости Верховного Совета РСФСР, 1985, N 40, ст. 1400).</text:p>
      <text:p text:style-name="Нормальный"><text:bookmark-start text:name="anchor3203"/><text:bookmark-end text:name="anchor3203"/>3. Признать не действующими на территории Российской Федерации со дня вступления в силу настоящего Федерального закона:</text:p>
      <text:p text:style-name="Нормальный"><text:a xlink:href="http://ivo.garant.ru/document/redirect/6593515/0" office:target-frame-name="_top" xlink:show="replace">Указ</text:a><text:s/>Президиума Верховного Совета СССР от 15 февраля 1977 года "Об основных обязанностях и правах инспекций по делам несовершеннолетних, приемников-распределителей для несовершеннолетних и специальных учебно-воспитательных учреждений по предупреждению безнадзорности и правонарушений несовершеннолетних" (Ведомости Верховного Совета СССР, 1977, N 8, ст. 138);</text:p>
      <text:p text:style-name="Нормальный">Закон СССР от 17 июня 1977 года "Об утверждении Указов Президиума Верховного Совета СССР, вносящих некоторые изменения и дополнения в действующее законодательство СССР" (Ведомости Верховного Совета СССР, 1977, N 25, ст. 389) в части утверждения Указа Президиума Верховного Совета<text:s/>СССР от 15 февраля 1977 года "Об основных обязанностях и правах инспекций по делам несовершеннолетних, приемников-распределителей для несовершеннолетних и специальных учебно-воспитательных учреждений по предупреждению безнадзорности и правонарушений несовершеннолетних";</text:p>
      <text:p text:style-name="Нормальный">статью 3 Указа Президиума Верховного Совета СССР от 5 марта 1981 года "О внесении изменений и дополнений в некоторые законодательные акты СССР об охране общественного порядка" (Ведомости Верховного Совета СССР, 1981, N 10, ст. 232);</text:p>
      <text:p text:style-name="Нормальный">Указ<text:s/>Президиума Верховного Совета СССР от 5 января 1988 года "О внесении изменений и дополнений в Указ Президиума Верховного Совета СССР "Об основных обязанностях и правах инспекций по делам несовершеннолетних, приемников-распределителей для несовершеннолетних<text:s/>и специальных учебно-воспитательных учреждений по предупреждению безнадзорности и правонарушений несовершеннолетних" (Ведомости Верховного Совета СССР, 1988, N 2, ст. 18);</text:p>
      <text:p text:style-name="Нормальный">Закон СССР от 26 мая 1988 года "Об утверждении Указов Президиума Верховного Совета СССР о внесении изменений и дополнений в законодательные акты СССР" (Ведомости Верховного Совета СССР, 1988, N 22, ст. 361) в части утверждения Указа Президиума Верховного Совета СССР от 5 января 1988 года "О внесении изменений и дополнений в Указ Президиума Верховного Совета СССР "Об основных обязанностях и правах инспекций по делам несовершеннолетних, приемников-распределителей для несовершеннолетних и специальных учебно-воспитательных учреждений по предупреждению безнадзорности и правонарушений несовершеннолетних".</text:p>
      <text:p text:style-name="Нормальный"/>
      <text:p text:style-name="Заголовокстатьи"><text:bookmark-start text:name="anchor33"/><text:bookmark-end text:name="anchor33"/><text:span text:style-name="T294">Статья 33.</text:span><text:s/>Приведение нормативных правовых актов в соответствие с настоящим Федеральным законом</text:p>
      <text:p text:style-name="P295">ГАРАНТ:</text:p>
      <text:p text:style-name="Комментарий">См. комментарии к статье 33 настоящего Федерального закона</text:p>
      <text:p text:style-name="Нормальный"><text:bookmark-start text:name="anchor56000"/><text:bookmark-end text:name="anchor56000"/>1. Президенту Российской Федерации в трехмесячный срок привести свои нормативные<text:s/>правовые акты в соответствие с настоящим Федеральным законом.</text:p>
      <text:p text:style-name="Нормальный"><text:bookmark-start text:name="anchor57000"/><text:bookmark-end text:name="anchor57000"/>2. Правительству Российской Федерации в трехмесячный срок:</text:p>
      <text:p text:style-name="Нормальный">утвердить нормативные правовые акты, предусмотренные настоящим Федеральным законом;</text:p>
      <text:p text:style-name="Нормальный">привести свои нормативные правовые акты в соответствие с настоящим Федеральным законом.</text:p>
      <text:p text:style-name="Нормальный"/>
      <table:table table:style-name="Table296">
        <table:table-columns>
          <table:table-column table:style-name="TableColumn297"/>
          <table:table-column table:style-name="TableColumn298"/>
        </table:table-columns>
        <table:table-row table:style-name="TableRow299">
          <table:table-cell table:style-name="TableCell300">
            <text:p text:style-name="Прижатыйвлево">Президент Российской Федерации</text:p>
          </table:table-cell>
          <table:table-cell table:style-name="TableCell301">
            <text:p text:style-name="P302">Б. Ельцин</text:p>
          </table:table-cell>
        </table:table-row>
      </table:table>
      <text:p text:style-name="Нормальный"/>
      <text:p text:style-name="Прижатыйвлево">Москва, Кремль</text:p>
      <text:p text:style-name="Прижатыйвлево">24 июня 1999 г.</text:p>
      <text:p text:style-name="Прижатыйвлево">N 120-ФЗ</text:p>
      <text:p text:style-name="Нормаль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Heading" style:default-outline-level="1">
      <style:text-properties fo:hyphenate="false"/>
    </style:style>
    <style:style style:name="Заголовок2" style:display-name="Заголовок 2" style:family="paragraph" style:parent-style-name="Heading" style:default-outline-level="2">
      <style:text-properties fo:hyphenate="false"/>
    </style:style>
    <style:style style:name="Заголовок3" style:display-name="Заголовок 3" style:family="paragraph" style:parent-style-name="Heading" style:default-outline-level="3">
      <style:text-properties fo:hyphenate="false"/>
    </style:style>
    <style:style style:name="Заголовок4" style:display-name="Заголовок 4" style:family="paragraph" style:parent-style-name="Heading" style:default-outline-level="4">
      <style:text-properties fo:hyphenate="false"/>
    </style:style>
    <style:style style:name="Обычный" style:display-name="Обычный" style:family="paragraph">
      <style:text-properties style:font-name="Times New Roman" fo:font-size="12pt" style:font-size-asian="12pt"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text-align="justify" fo:text-indent="0.5in"/>
      <style:text-properties style:font-name="Times New Roman" fo:font-size="12pt" style:font-size-asian="12pt" fo:hyphenate="false"/>
    </style:style>
    <style:style style:name="Preformatted" style:display-name="Preformatted" style:family="paragraph">
      <style:paragraph-properties fo:widows="2" fo:orphans="2" fo:text-align="justify"/>
      <style:text-properties style:font-name="Courier New" style:font-name-asian="Courier New" style:font-name-complex="Courier New" fo:font-size="12pt" style:font-size-asian="12pt" style:font-size-complex="12pt" fo:hyphenate="true"/>
    </style:style>
    <style:style style:name="Heading" style:display-name="Heading" style:family="paragraph" style:parent-style-name="Standard">
      <style:paragraph-properties fo:keep-with-next="always" fo:text-align="center" fo:margin-top="0.1666in" fo:margin-bottom="0.0833in"/>
      <style:text-properties fo:font-weight="bold" style:font-weight-asian="bold" fo:hyphenate="false"/>
    </style:style>
    <style:style style:name="Нормальный" style:display-name="Нормальный" style:family="paragraph" style:parent-style-name="Standard">
      <style:text-properties fo:hyphenate="false"/>
    </style:style>
    <style:style style:name="НормальныйOEM" style:display-name="Нормальный (OEM)" style:family="paragraph" style:parent-style-name="Preformatted">
      <style:text-properties fo:hyphenate="true"/>
    </style:style>
    <style:style style:name="Утратилсилу" style:display-name="Утратил силу" style:family="paragraph" style:parent-style-name="Standard">
      <style:text-properties style:text-line-through-style="solid" style:text-line-through-width="auto" style:text-line-through-color="font-color" style:text-line-through-mode="continuous" style:text-line-through-type="single" fo:color="#666600" fo:hyphenate="false"/>
    </style:style>
    <style:style style:name="Textreference" style:display-name="Text (reference)" style:family="paragraph" style:parent-style-name="Standard">
      <style:paragraph-properties fo:text-align="start" fo:margin-left="0.118in" fo:margin-right="0.118in" fo:text-indent="0in">
        <style:tab-stops/>
      </style:paragraph-properties>
      <style:text-properties fo:hyphenate="false"/>
    </style:style>
    <style:style style:name="Комментарий" style:display-name="Комментарий" style:family="paragraph" style:parent-style-name="Textreference">
      <style:paragraph-properties fo:text-align="justify" fo:margin-top="0.052in" fo:margin-right="0in" fo:background-color="#F0F0F0"/>
      <style:text-properties fo:font-style="italic" style:font-style-asian="italic" fo:color="#353842" fo:background-color="#F0F0F0" fo:hyphenate="false"/>
    </style:style>
    <style:style style:name="Заголовокстатьи" style:display-name="Заголовок статьи" style:family="paragraph" style:parent-style-name="Standard">
      <style:paragraph-properties fo:margin-left="1.1194in" fo:text-indent="-0.6194in">
        <style:tab-stops/>
      </style:paragraph-properties>
      <style:text-properties fo:hyphenate="false"/>
    </style:style>
    <style:style style:name="Прижатыйвлево" style:display-name="Прижатый влево" style:family="paragraph" style:parent-style-name="Standard">
      <style:paragraph-properties fo:text-align="start" fo:text-indent="0in"/>
      <style:text-properties fo:hyphenate="false"/>
    </style:style>
    <style:style style:name="Информацияоверсии" style:display-name="Информация о версии" style:family="paragraph" style:parent-style-name="Textreference">
      <style:paragraph-properties fo:text-align="justify" fo:margin-top="0.052in" fo:margin-right="0in" fo:background-color="#F0F0F0"/>
      <style:text-properties fo:font-style="italic" style:font-style-asian="italic" fo:color="#353842" fo:background-color="#F0F0F0" fo:hyphenate="false"/>
    </style:style>
    <style:style style:name="Невступилвсилу" style:display-name="Не вступил в силу" style:family="paragraph" style:parent-style-name="Standard">
      <style:paragraph-properties fo:margin-left="0.0965in" fo:text-indent="-0.0965in">
        <style:tab-stops/>
      </style:paragraph-properties>
      <style:text-properties fo:hyphenate="false"/>
    </style:style>
    <style:style style:name="Информацияобизменениях" style:display-name="Информация об изменениях" style:family="paragraph" style:parent-style-name="Standard">
      <style:paragraph-properties fo:margin-top="0.125in" fo:margin-left="0.25in" fo:margin-right="0.25in" fo:text-indent="0in" fo:background-color="#EAEFED">
        <style:tab-stops/>
      </style:paragraph-properties>
      <style:text-properties fo:color="#353842" fo:font-size="10pt" style:font-size-asian="10pt" fo:background-color="#EAEFED" fo:hyphenate="false"/>
    </style:style>
    <style:style style:name="ЗаголовокЭРлевоеокно" style:display-name="Заголовок ЭР (левое окно)" style:family="paragraph" style:parent-style-name="Heading">
      <style:text-properties fo:hyphenate="false"/>
    </style:style>
    <style:style style:name="Сноска" style:display-name="Сноска" style:family="paragraph" style:parent-style-name="Standard">
      <style:text-properties fo:font-size="10pt" style:font-size-asian="10pt"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fo:font-size="12pt" style:font-size-asian="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513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13in"/>
      </style:footer-style>
    </style:page-layout>
    <style:style style:name="P2" style:parent-style-name="Standard" style:family="paragraph">
      <style:paragraph-properties fo:text-align="start" fo:text-indent="0in"/>
    </style:style>
    <style:style style:name="TableColumn4" style:family="table-column">
      <style:table-column-properties style:column-width="0.018in"/>
    </style:style>
    <style:style style:name="TableColumn5" style:family="table-column">
      <style:table-column-properties style:column-width="1.268in"/>
    </style:style>
    <style:style style:name="TableColumn6" style:family="table-column">
      <style:table-column-properties style:column-width="0.227in"/>
    </style:style>
    <style:style style:name="Table3" style:family="table">
      <style:table-properties style:width="1.5131in" fo:margin-left="0in" table:align="left"/>
    </style:style>
    <style:style style:name="TableRow7" style:family="table-row">
      <style:table-row-properties/>
    </style:style>
    <style:style style:name="TableCell8" style:family="table-cell">
      <style:table-cell-properties fo:border="none" style:writing-mode="lr-tb" fo:padding-top="0in" fo:padding-left="0.0069in" fo:padding-bottom="0in" fo:padding-right="0.0069in"/>
    </style:style>
    <style:style style:name="P9" style:parent-style-name="Standard" style:family="paragraph">
      <style:paragraph-properties fo:text-align="start" fo:text-indent="0in"/>
    </style:style>
    <style:style style:name="TableCell10" style:family="table-cell">
      <style:table-cell-properties fo:border="none" style:writing-mode="lr-tb" fo:padding-top="0in" fo:padding-left="0.0069in" fo:padding-bottom="0in" fo:padding-right="0.0069in"/>
    </style:style>
    <style:style style:name="P11" style:parent-style-name="Standard" style:family="paragraph">
      <style:paragraph-properties fo:text-align="center" fo:text-indent="0in"/>
    </style:style>
    <style:style style:name="TableCell12" style:family="table-cell">
      <style:table-cell-properties fo:border="none" style:writing-mode="lr-tb" fo:padding-top="0in" fo:padding-left="0.0069in" fo:padding-bottom="0in" fo:padding-right="0.0069in"/>
    </style:style>
    <style:style style:name="P13" style:parent-style-name="Standard" style:family="paragraph">
      <style:paragraph-properties fo:text-align="end" fo:text-indent="0in"/>
    </style:style>
  </office:automatic-styles>
  <office:master-styles>
    <style:master-page style:name="MP0" style:page-layout-name="PL0">
      <style:header>
        <text:p text:style-name="P2">Федеральный закон от 24 июня 1999 г. N 120-ФЗ "Об основах системы профилактики безнадзорности и п...</text:p>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Система ГАРАНТ</text:p>
            </table:table-cell>
            <table:table-cell table:style-name="TableCell12">
              <text:p text:style-name="P13"><text:page-number text:fixed="false">51</text:page-number>/<text:page-count style:num-format="1">52</text:page-count></text:p>
            </table:table-cell>
          </table:table-row>
        </table:tab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description>Документ экспортирован из системы ГАРАНТ</dc:description>
    <meta:initial-creator>НПП "Гарант-Сервис"</meta:initial-creator>
    <dc:creator>User</dc:creator>
    <meta:creation-date>2025-07-16T14:29:00Z</meta:creation-date>
    <dc:date>2025-10-17T07:34:00Z</dc:date>
    <meta:template xlink:href="Normal" xlink:type="simple"/>
    <meta:editing-cycles>6</meta:editing-cycles>
    <meta:editing-duration>PT1740S</meta:editing-duration>
    <meta:user-defined meta:name="Company">НПП "Гарант-Сервис"</meta:user-defined>
    <meta:document-statistic meta:page-count="1" meta:paragraph-count="406" meta:word-count="30372" meta:character-count="203091" meta:row-count="1442" meta:non-whitespace-character-count="173125"/>
  </office:meta>
</office:document-meta>
</file>